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Molens Zuid-Ho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5 Subsidieregeling Molens Zuid-Holland 201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2025 voor de Subsidieregeling Molens Zuid-Holland 2013 wordt verhoogd met €50.000 en bedraagt daarmee € 98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basis van kwalitatieve criteria als bedoeld in artikel 10 van de Subsidieregeling Molens Zuid-Holland 201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Molens Zuid-Holland 201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mei 2025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  <text:p><text:span text:style-name="functie">mr. A.W. Kolff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het Besluit subsidieplafond 2025 Subsidieregeling Molens Zuid-Holland 2013 </text:p>
          <text:p text:style-name="al">Gedeputeerde Staten hebben het subsidieplafond 2025 voor de Subsidieregeling molens 2013 verhoogd met €50.000 zodat subsidie verleend kan worden aan alle molens die in 2025 subsidie hebben aangevraagd voor onderhoud. Gedeputeerde Staten vinden het belangrijk dat de molens in Zuid-Holland worden onderhouden zodat deze iconen voor Zuid-Holland kunnen worden behouden voor de toekoms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4:26 van de Algemene wet bestuursrecht]|[1.0:c:BWBR0005537&amp;artikel=4%3A26&amp;g=2025-04-04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2782472</meta:user-defined>
    <meta:user-defined meta:name="DCTERMS.alternative">Besluit subsidieplafond 2025 Subsidieregeling Molens Zuid-Holland 2013</meta:user-defined>
    <dc:language>nl</dc:language>
    <meta:user-defined meta:name="OVERHEIDop.locatietype/OVERHEIDop.gebiedsmarkering">Provincie</meta:user-defined>
    <meta:user-defined meta:name="DC.title">Besluit subsidieplafond 2025 Subsidieregeling Molens Zuid-Holland 2013</meta:user-defined>
    <meta:user-defined meta:name="DCTERMS.W3CDTF/DCTERMS.available">2025-06-11</meta:user-defined>
    <meta:user-defined meta:name="DCTERMS.W3CDTF/OVERHEIDop.jaargang">2025</meta:user-defined>
    <meta:user-defined meta:name="OVERHEIDop.publicationIssue">9289</meta:user-defined>
    <meta:user-defined meta:name="OVERHEIDop.betreftRegeling">CVDR740254_1</meta:user-defined>
    <meta:user-defined meta:name="OVERHEIDop.PrbID/DC.identifier">prb-2025-9289</meta:user-defined>
    <meta:user-defined meta:name="xs:date/OVERHEIDop.startdatum">2025-06-12</meta:user-defined>
    <meta:user-defined meta:name="xs:date/OVERHEIDop.einddatum">2026-07-01</meta:user-defined>
    <meta:user-defined meta:name="OVERHEIDop.versieInformatie"/>
  </office:meta>
</office:document-meta>
</file>