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3, N316, N317, N319, N322, N325, N335, N336, N338, N813, N815  en N836 in de gemeenten Aalten, Arnhem, Beuningen, Doetinchem, Druten, Duiven, Montferland,  Oude-IJsselstreek, Overbetuwe, Wijchen ,Winterswijk e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kaartleesrit met klassieke auto's Jeroen Bosch Grand Prix op 28-6-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4508.</text:p>
            <text:p text:style-name="common-al"/>
            <text:p text:style-name="common-al">
            <text:span text:style-name="nadrukvet">Bezwaar</text:span>
          </text:p>
            <text:p text:style-name="common-al">Belanghebbenden kunnen tijdens de inzagetermijn bezwaar maken tegen het besluit, onder vermelding van zaaknummer 2025-00450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3, N316, N317, N319, N322, N325, N335, N336, N338, N813, N815  en N836 in de gemeenten Aalten, Arnhem, Beuningen, Doetinchem, Druten, Duiven, Montferland,  Oude-IJsselstreek, Overbetuwe, Wijchen ,Winterswijk en Zevenaar</meta:user-defined>
    <meta:user-defined meta:name="OVERHEIDop.datumEindeReactietermijn">2025-07-22</meta:user-defined>
    <meta:user-defined meta:name="OVERHEIDop.TilID/OVERHEIDop.terinzageleggingOP">til-2025-19103</meta:user-defined>
    <meta:user-defined meta:name="DCTERMS.W3CDTF/DCTERMS.available">2025-06-10</meta:user-defined>
    <meta:user-defined meta:name="DCTERMS.W3CDTF/OVERHEIDop.jaargang">2025</meta:user-defined>
    <meta:user-defined meta:name="OVERHEIDop.publicationIssue">9287</meta:user-defined>
    <meta:user-defined meta:name="OVERHEIDop.PrbID/DC.identifier">prb-2025-9287</meta:user-defined>
    <meta:user-defined meta:name="OVERHEIDop.versieInformatie"/>
  </office:meta>
</office:document-meta>
</file>