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behandeling voor Nafta tank 40FB-15 aan de Antarcticaweg 185 te Rotterdam 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behandeling is gesteld voor Neste Netherlands B.V. aan de Antarcticaweg 185, 3199 KA te  Rotterdam-Maasvlakte.</text:p>
            <text:p text:style-name="common-al"/>
            <text:p text:style-name="common-al">Aangevraagde activiteit(en)  : Geen significante wijziging</text:p>
            <text:p text:style-name="common-al">Toelichting en uitleg over activiteit : Voor het aantonen van gelijkwaardigheid met betrekking tot de in voorschrift  </text:p>
            <text:p text:style-name="common-al">  3.2.6, van PGS 29:2016 voorgeschreven maatregelen, om excessieve  </text:p>
            <text:p text:style-name="common-al">  overdruk in de nafta-tank 40FB-15 te voorkomen</text:p>
            <text:p text:style-name="common-al">Aanvraagdatum    : 6 februari 2025</text:p>
            <text:p text:style-name="common-al">Besluitdatum    : 4 juni 2025 </text:p>
            <text:p text:style-name="common-al">Bekendmaking    : 4 jun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257396 en/of het verzoeknummer: 2025020600846.</text:p>
            <text:p text:style-name="common-al"/>
            <text:p text:style-name="common-al">U kunt de stukken ook digitaal inzien met betrekking tot deze procedure door op onderstaande link te klikken:</text:p>
            <text:p text:style-name="common-al">
            <text:a xlink:href="https://loket.dcmr.nl/mozard/!suite92.scherm1007?mObj=9757776" xlink:type="simple">https://loket.dcmr.nl/mozard/!suite92.scherm1007?mObj=975777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57396 </meta:user-defined>
    <meta:user-defined meta:name="DCTERMS.abstract">GS hebben omgevingsvergunning buitenbehandeling gesteld inzake aantonen gelijkwaardigheid mbt maatregelen om excessieve overdruk in nafta-tank 40FB-15 te voorkomen. </meta:user-defined>
    <dc:language>nl</dc:language>
    <meta:user-defined meta:name="OVERHEIDop.locatietype/OVERHEIDop.gebiedsmarkering">Adres</meta:user-defined>
    <meta:user-defined meta:name="DC.title">Kennisgeving buitenbehandeling voor Nafta tank 40FB-15 aan de Antarcticaweg 185 te Rotterdam Maasvlakte</meta:user-defined>
    <meta:user-defined meta:name="DCTERMS.W3CDTF/DCTERMS.available">2025-06-10</meta:user-defined>
    <meta:user-defined meta:name="DCTERMS.W3CDTF/OVERHEIDop.jaargang">2025</meta:user-defined>
    <meta:user-defined meta:name="OVERHEIDop.publicationIssue">9285</meta:user-defined>
    <meta:user-defined meta:name="OVERHEIDop.PrbID/DC.identifier">prb-2025-9285</meta:user-defined>
    <meta:user-defined meta:name="OVERHEIDop.versieInformatie"/>
  </office:meta>
</office:document-meta>
</file>