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   Bekendmaking maatwerkvoorschrift herplant op andere grond en uitstel herplanttermijn Besluit activiteiten leefom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maatwerkvoorschrift op grond van het Besluit activiteiten leefomgeving. </text:p>
            <text:p text:style-name="common-al">Betreft: </text:p>
            <text:p text:style-name="common-al">- bekendmaking maatwerkvoorschrift herplant op andere grond van (een deel van) perceel Oldeberkoop D 101 naar perceel Oldeberkoop F 490 en 491.</text:p>
            <text:p text:style-name="common-al">- bekendmaking uitstel herplanttermijn op percelen Oldeberkoop D 101, F 490 en F 491.</text:p>
            <text:p text:style-name="common-al">Locatie herplantplicht: Landgoed Boschhoeve te Nijeberkoop</text:p>
            <text:p text:style-name="common-al">Gedeputeerde Staten hebben een maatwerkvoorschrift verleend onder zaaknummer 269319. Het maatwerkvoorschrift is geldig vanaf 6 juni 2025 tot en met 1 december 2025.  </text:p>
            <text:p text:style-name="common-al">Tegen dit maatwerkvoorschrift kan een belanghebbende tot en met 6 weken na publicatie bezwaar indienen bij Gedeputeerde Staten. </text:p>
            <text:p text:style-name="common-al">Het maatwerkvoorschrift ligt ter inzage t/m 6 weken na publicatie in het: </text:p>
            <text:p text:style-name="common-al">- Provinsjehûs Fryslân in Leeuwarden, elke werkdag van 9.00 tot 16.00 uur (graag vooraf contact opnemen); </text:p>
            <text:p text:style-name="common-al">Indien u het maatwerkvoorschrift digitaal wilt inzien, kunt u contact opnemen met de Frontoffice van het Team Groene Regelgeving, wnb@fryslan.frl of 058 – 292 8995 (graag het zaaknummer vermelden in uw correspondentie). </text:p>
            <text:p text:style-name="common-al">Bezwaarschriften moeten worden ondertekend en moeten tenminste bevatten: naam en adres, de dagtekening, een omschrijving van het besluit waartegen het bezwaar is gericht en de reden van het bezwaar. </text:p>
            <text:p text:style-name="common-al">Bezwaarschriften moeten gestuurd worden aan: </text:p>
            <text:p text:style-name="common-al">Gedeputeerde Staten, Postbus 20120, 8900 HM in Leeuwar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28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8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8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oststellingwerf    Bekendmaking maatwerkvoorschrift herplant op andere grond en uitstel herplanttermijn Besluit activiteiten leefomgeving</meta:user-defined>
    <meta:user-defined meta:name="DCTERMS.W3CDTF/DCTERMS.available">2025-06-06</meta:user-defined>
    <meta:user-defined meta:name="DCTERMS.W3CDTF/OVERHEIDop.jaargang">2025</meta:user-defined>
    <meta:user-defined meta:name="OVERHEIDop.publicationIssue">9284</meta:user-defined>
    <meta:user-defined meta:name="OVERHEIDop.PrbID/DC.identifier">prb-2025-9284</meta:user-defined>
    <meta:user-defined meta:name="OVERHEIDop.versieInformatie"/>
  </office:meta>
</office:document-meta>
</file>