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Ontwerpvergunning Wet algemene bepalingen omgevingsrecht  voor het ontwikkelen, vervaardigen, opslaan en distribueren van spuitbussen aan de Wolfraamweg 2 te Wolvega (revisie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uropean Aerosols B.V. een aanvraag om een omgevingsvergunning. </text:p>
            <text:p text:style-name="common-al">Betreft: het ontwikkelen, vervaardigen, opslaan en distribueren van spuitbussen (Revisievergunning). </text:p>
            <text:p text:style-name="common-al">Locatie: Wolfraamweg 2, 8471 XC in Wolvega, gemeente Weststellingwerf. </text:p>
            <text:p text:style-name="common-al">Gedeputeerde Staten zijn van plan de gevraagde vergunning te verlenen onder kenmerk ODG00145648/Z2023-009776. </text:p>
            <text:p text:style-name="common-al">Tegen de ontwerpbeschikking kan iedereen van 6 juni 2025 t/m 17 juli 2025 zienswijzen indienen bij Gedeputeerde Staten. </text:p>
            <text:p text:style-name="common-al">De ontwerpbeschikking ligt ter inzage van 6 juni 2025 t/m 17 juli 2025 in het: </text:p>
            <text:p text:style-name="common-al">- provinsjehûs, elke werkdag van 9.00 tot 16.00 uur (graag vooraf contact opnemen); </text:p>
            <text:p text:style-name="common-al">- gemeentehuis van de betreffende gemeente. </text:p>
            <text:p text:style-name="common-al">Voor inlichtingen neemt u contact op met de Omgevingsdienst Groningen,  </text:p>
            <text:p text:style-name="common-al">e-mail bedrijfsbureau@od-groningen.nl of tel. 0598 - 788 000. </text:p>
            <text:p text:style-name="common-al">Bezoekadres: Lloydsweg 17, 9641 KJ Veendam. </text:p>
            <text:p text:style-name="common-al">Bezwaar- en beroepschriften moeten bevatten: naam en adres, het kenmerk van het betreffende besluit, motivering, datum en ondertekening. 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stellingwerf  Ontwerpvergunning Wet algemene bepalingen omgevingsrecht  voor het ontwikkelen, vervaardigen, opslaan en distribueren van spuitbussen aan de Wolfraamweg 2 te Wolvega (revisievergunning)</meta:user-defined>
    <meta:user-defined meta:name="OVERHEIDop.datumEindeReactietermijn">2025-07-17</meta:user-defined>
    <meta:user-defined meta:name="OVERHEIDop.TilID/OVERHEIDop.terinzageleggingOP">til-2025-19092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79</meta:user-defined>
    <meta:user-defined meta:name="OVERHEIDop.PrbID/DC.identifier">prb-2025-9279</meta:user-defined>
    <meta:user-defined meta:name="OVERHEIDop.versieInformatie"/>
  </office:meta>
</office:document-meta>
</file>