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len Looveen -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wij een aanvraag ontvangen voor het beheer van de zwarte kraai op de locatie Percelen Looveen - Wijst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Percelen Looveen - Wijst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76</meta:user-defined>
    <meta:user-defined meta:name="OVERHEIDop.PrbID/DC.identifier">prb-2025-9276</meta:user-defined>
    <meta:user-defined meta:name="OVERHEIDop.versieInformatie"/>
  </office:meta>
</office:document-meta>
</file>