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>Betreft: bekendmaking omgevingsvergunning flora- en fauna-activiteit, Oxena Brids Hempens-Teerns (boerenzwaluw).</text:p>
            <text:p text:style-name="common-al">Locatie: 9086 CB te Hempens</text:p>
            <text:p text:style-name="common-al">Gedeputeerde Staten hebben een omgevingsvergunning verleend onder zaaknummer 289432. De omgevingsvergunning is geldig vanaf 1 september 2025 tot 1 april 2026.</text:p>
            <text:p text:style-name="common-al">Tegen deze omgevingsvergunning kan een belanghebbende tot en met 6 weken na publicatie bezwaar indienen bij Gedeputeerde Staten.</text:p>
            <text:p text:style-name="common-al">De omgevings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omgevingsvergunning per e-mail wilt ontvang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27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7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7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DC.title">Gemeente Leeuwarden Bekendmaking Omgevingsvergunning Flora en Fauna activiteit Omgevingswet</meta:user-defined>
    <meta:user-defined meta:name="DCTERMS.W3CDTF/DCTERMS.available">2025-06-06</meta:user-defined>
    <meta:user-defined meta:name="DCTERMS.W3CDTF/OVERHEIDop.jaargang">2025</meta:user-defined>
    <meta:user-defined meta:name="OVERHEIDop.publicationIssue">9273</meta:user-defined>
    <meta:user-defined meta:name="OVERHEIDop.PrbID/DC.identifier">prb-2025-9273</meta:user-defined>
    <meta:user-defined meta:name="OVERHEIDop.versieInformatie"/>
  </office:meta>
</office:document-meta>
</file>