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(ontwerp)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(ontwerp) vergunning.</text:p>
            <text:p text:style-name="common-al"/>
            <text:p text:style-name="common-al">Locatie: Pallasweg 1, 8938 AS te Leeuwarden.</text:p>
            <text:p text:style-name="common-al"/>
            <text:p text:style-name="common-al">Gedeputeerde Staten hebben een (ontwerp) vergunning verleend onder zaaknummer </text:p>
            <text:p text:style-name="common-al">PF-2022/238511.</text:p>
            <text:p text:style-name="common-al"/>
            <text:p text:style-name="common-al">Tegen de (ontwerp) vergunning kan eenieder tot en met 6 weken na publicatie een </text:p>
            <text:p text:style-name="common-al">zienswijze indienen bij Gedeputeerde Staten.</text:p>
            <text:p text:style-name="common-al"/>
            <text:p text:style-name="common-al">Als u de stukken digitaal wilt inzien: klik hiernaast op de link 'Bekijk documenten’ om de </text:p>
            <text:p text:style-name="common-al">stukken te bekijken. </text:p>
            <text:p text:style-name="common-al"/>
            <text:p text:style-name="common-al">Indien u de (ontwerp) vergunning in het Provinsjehûs Leeuwarden wilt inzien, kunt u vooraf contact opnemen met de Frontoffice van team Groene Regelgeving via wnb@fryslan.frl of 058 - 292 5925 (graag het zaaknummer vermelden in uw correspondentie). </text:p>
            <text:p text:style-name="common-al"/>
            <text:p text:style-name="common-al">Zienswijzen moeten worden ondertekend en moeten tenminste bevatten: naam en adres van de indiener, de dagtekening, een omschrijving van het besluit waartegen de zienswijze is gericht en de reden van de zienswijze.</text:p>
            <text:p text:style-name="common-al"/>
            <text:p text:style-name="common-al">Zienswijzen kunt u sturen naar: College van Gedeputeerde Staten van de Provincie Fryslân, </text:p>
            <text:p text:style-name="last-al">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27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7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7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Leeuwarden Bekendmaking (ontwerp) vergunning Wet Natuurbescherming</meta:user-defined>
    <meta:user-defined meta:name="OVERHEIDop.datumEindeReactietermijn">2025-07-17</meta:user-defined>
    <meta:user-defined meta:name="OVERHEIDop.TilID/OVERHEIDop.terinzageleggingOP">til-2025-19076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72</meta:user-defined>
    <meta:user-defined meta:name="OVERHEIDop.PrbID/DC.identifier">prb-2025-9272</meta:user-defined>
    <meta:user-defined meta:name="OVERHEIDop.versieInformatie"/>
  </office:meta>
</office:document-meta>
</file>