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PD Ontwikkeling BV, Theerestraat 42, 5271 GD te Sint-Michiels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PD Ontwikkeling BV</text:p>
            <text:p text:style-name="common-al">Locatie : Theerestraat 42, 5271 GD te Sint-Michielsgestel, in de gemeente Sint-Michielsgestel</text:p>
            <text:p text:style-name="common-al">Activiteit : flora- en fauna- activiteit</text:p>
            <text:p text:style-name="common-al">Voor : herontwikkeling, gedeeltelijke renovatie, sloop en nieuwbouw</text:p>
            <text:p text:style-name="common-al">Aanvraagdatum : 30 januari 2025</text:p>
            <text:p text:style-name="common-al">DSO-kenmerk : 2025013001691</text:p>
            <text:p text:style-name="common-al">Zaaknummer : Z/242417</text:p>
            <text:p text:style-name="common-al">Verzenddatum besluit : 4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241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6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6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6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417</meta:user-defined>
    <dc:language>nl</dc:language>
    <meta:user-defined meta:name="OVERHEIDop.locatietype/OVERHEIDop.gebiedsmarkering">Adres</meta:user-defined>
    <meta:user-defined meta:name="DC.title">Provincie Noord-Brabant – besluit aanvraag omgevingsvergunning - BPD Ontwikkeling BV, Theerestraat 42, 5271 GD te Sint-Michielsgestel</meta:user-defined>
    <meta:user-defined meta:name="OVERHEIDop.datumEindeReactietermijn">2025-07-16</meta:user-defined>
    <meta:user-defined meta:name="OVERHEIDop.TilID/OVERHEIDop.terinzageleggingOP">til-2025-19036</meta:user-defined>
    <meta:user-defined meta:name="DCTERMS.W3CDTF/DCTERMS.available">2025-06-06</meta:user-defined>
    <meta:user-defined meta:name="DCTERMS.W3CDTF/OVERHEIDop.jaargang">2025</meta:user-defined>
    <meta:user-defined meta:name="OVERHEIDop.publicationIssue">9261</meta:user-defined>
    <meta:user-defined meta:name="OVERHEIDop.PrbID/DC.identifier">prb-2025-9261</meta:user-defined>
    <meta:user-defined meta:name="OVERHEIDop.versieInformatie"/>
  </office:meta>
</office:document-meta>
</file>