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rk, niet zijnde bouwwerk, of werkzaamheid uitvoeren op de locatie Panovenweg 21  te Tiel zaaknummer AB24.0252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werk, niet zijnde bouwwerk, of werkzaamheid uitvoeren op de locatie Panovenweg 21  te Tiel.</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3 maart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2525"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erk, niet zijnde bouwwerk, of werkzaamheid uitvoeren op de locatie Panovenweg 21  te Tiel zaaknummer AB24.02525</meta:user-defined>
    <meta:user-defined meta:name="DCTERMS.W3CDTF/DCTERMS.available">2025-01-23</meta:user-defined>
    <meta:user-defined meta:name="DCTERMS.W3CDTF/OVERHEIDop.jaargang">2025</meta:user-defined>
    <meta:user-defined meta:name="OVERHEIDop.publicationIssue">926</meta:user-defined>
    <meta:user-defined meta:name="OVERHEIDop.PrbID/DC.identifier">prb-2025-926</meta:user-defined>
    <meta:user-defined meta:name="OVERHEIDop.versieInformatie"/>
  </office:meta>
</office:document-meta>
</file>