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vEco BV, Boerhaavelaan 119 t/m 165 (oneven), 5707 SK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VvEco BV</text:p>
            <text:p text:style-name="common-al">Locatie : Boerhaavelaan 119 t/m 165 (oneven nummers), 5707 SK te Helmond, in de gemeente Helmond</text:p>
            <text:p text:style-name="common-al">Activiteit : flora- en fauna- activiteit</text:p>
            <text:p text:style-name="common-al">Voor : verduurzamings- en onderhoudswerkzaamheden aan het appartementencomplex</text:p>
            <text:p text:style-name="common-al">Aanvraagdatum : 3 april 2025</text:p>
            <text:p text:style-name="common-al">DSO-kenmerk : 2025040301164</text:p>
            <text:p text:style-name="common-al">Zaaknummer : Z/249237</text:p>
            <text:p text:style-name="common-al">Verzenddatum besluit : 4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92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2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VvEco BV, Boerhaavelaan 119 t/m 165 (oneven), 5707 SK te Helmond</meta:user-defined>
    <meta:user-defined meta:name="OVERHEIDop.datumEindeReactietermijn">2025-07-16</meta:user-defined>
    <meta:user-defined meta:name="OVERHEIDop.TilID/OVERHEIDop.terinzageleggingOP">til-2025-19035</meta:user-defined>
    <meta:user-defined meta:name="DCTERMS.W3CDTF/DCTERMS.available">2025-06-06</meta:user-defined>
    <meta:user-defined meta:name="DCTERMS.W3CDTF/OVERHEIDop.jaargang">2025</meta:user-defined>
    <meta:user-defined meta:name="OVERHEIDop.publicationIssue">9259</meta:user-defined>
    <meta:user-defined meta:name="OVERHEIDop.PrbID/DC.identifier">prb-2025-9259</meta:user-defined>
    <meta:user-defined meta:name="OVERHEIDop.versieInformatie"/>
  </office:meta>
</office:document-meta>
</file>