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uitgebreide procedure Wabo – Eversestraat 1 te Sint-Oedenrode, Z/213640</text:p>
      <text:section text:name="zakelijke-mededeling_id1-3-2" text:style-name="zakelijke-mededeling">
        <text:section text:name="zakelijke-mededeling-tekst_id1-3-2-1" text:style-name="zakelijke-mededeling-tekst">
          <text:section text:name="tekst_id1-3-2-1-1" text:style-name="tekst">
            <text:p text:style-name="common-al">3 juni 2025, ’s-Hertogenbosch </text:p>
            <text:p text:style-name="common-al">Gedeputeerde Staten van Noord-Brabant hebben een aanvraag voor een vergunning ingevolge de Wet algemene bepalingen omgevingsrecht (Wabo) ontvangen van Valor Compostering B.V. Het betreft een aanvraag voor bouwen, afwijken bestemmingsplan en een revisievergunning als bedoeld in artikel 2.6 van de Wabo voor de gehele inrichting gelegen op de locatie Eversestraat 1 te Sint-Oedenrode.</text:p>
            <text:p text:style-name="common-al">Daarnaast is verzocht om aanpassing van maatwerkvoorschriften bodem.</text:p>
            <text:p text:style-name="common-al">Gedeputeerde Staten zijn van plan de vergunning te weigeren voor de onderdelen bouwen, afwijken bestemmingsplan en veranderen (revisie) van de inrichting. </text:p>
            <text:p text:style-name="common-al">Gedeputeerde Staten zijn van plan om op het verzoek tot wijziging van maatwerkvoorschriften bodem positief te beslissen. Aan deze beslissing voorschriften verbonden.</text:p>
            <text:p text:style-name="common-al">
            <text:span text:style-name="nadrukvet">Inzage</text:span>
          </text:p>
            <text:p text:style-name="common-al">Het ontwerpbesluit en de bijbehorende stukken zijn vanaf 6 juni 2025 tot en met 18 juli 2025 digitaal in te zien / te downloaden via de publicatie op www.officielebekendmakingen.nl (klik op “Bekijk documenten” in de linkerkolom van de publicatie). U kunt hiervoor ook terecht bij de gemeente Meierijstad. Vanaf het moment van terinzagelegging is het ontwerpbesluit ook te vinden op de website van provincie Noord- Brabant: https://www.brabant.nl.</text:p>
            <text:p text:style-name="common-al">
            <text:span text:style-name="nadrukvet">Zienswijze</text:span>
          </text:p>
            <text:p text:style-name="common-al">Eenieder kan tot en met 18 juli 2025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213640 gekoppeld. Bij correspondentie graag dit kenmerk vermelden. Bij vragen of opmerkingen kunt u contact opnemen met de Omgevingsdienst Brabant Noord via 088-743 00 00 of via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640</meta:user-defined>
    <dc:language>nl</dc:language>
    <meta:user-defined meta:name="OVERHEIDop.locatietype/OVERHEIDop.gebiedsmarkering">Adres</meta:user-defined>
    <meta:user-defined meta:name="DC.title">Kennisgeving ontwerpbesluit - uitgebreide procedure Wabo – Eversestraat 1 te Sint-Oedenrode, Z/213640</meta:user-defined>
    <meta:user-defined meta:name="OVERHEIDop.datumEindeReactietermijn">2025-07-18</meta:user-defined>
    <meta:user-defined meta:name="OVERHEIDop.TilID/OVERHEIDop.terinzageleggingOP">til-2025-19029</meta:user-defined>
    <meta:user-defined meta:name="DCTERMS.W3CDTF/DCTERMS.available">2025-06-06</meta:user-defined>
    <meta:user-defined meta:name="DCTERMS.W3CDTF/OVERHEIDop.jaargang">2025</meta:user-defined>
    <meta:user-defined meta:name="OVERHEIDop.publicationIssue">9256</meta:user-defined>
    <meta:user-defined meta:name="OVERHEIDop.PrbID/DC.identifier">prb-2025-9256</meta:user-defined>
    <meta:user-defined meta:name="OVERHEIDop.versieInformatie"/>
  </office:meta>
</office:document-meta>
</file>