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versnelling van realisatie asielopva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artikel 1.4 en hoofdstuk 8 van de Subsidieregeling wonen Zuid-Holland;</text:p>
            <text:p text:style-name="al"/>
            <text:p text:style-name="al">Besluiten vast te stellen, het volgende besluit:</text:p>
            <text:p text:style-name="al"/>
            <text:p text:style-name="al">Besluit subsidieplafond versnelling van realisatie asielopvang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subsidies ten behoeve van de activiteiten als genoemd in artikel 8.1 van de Subsidieregeling wonen Zuid-Holland bedraagt voor het kalenderjaar 2025: € 965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subsidieplafond versnelling van realisatie asielopva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7 me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PZH-2025-872384839</meta:user-defined>
    <meta:user-defined meta:name="DCTERMS.alternative">Besluit subsidieplafond versnelling van realisatie asielopvang 2025</meta:user-defined>
    <dc:language>nl</dc:language>
    <meta:user-defined meta:name="OVERHEIDop.locatietype/OVERHEIDop.gebiedsmarkering">Provincie</meta:user-defined>
    <meta:user-defined meta:name="DC.title">Besluit subsidieplafond versnelling van realisatie asielopvang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9254</meta:user-defined>
    <meta:user-defined meta:name="OVERHEIDop.betreftRegeling">CVDR740225_1</meta:user-defined>
    <meta:user-defined meta:name="OVERHEIDop.PrbID/DC.identifier">prb-2025-9254</meta:user-defined>
    <meta:user-defined meta:name="xs:date/OVERHEIDop.startdatum">2025-06-11</meta:user-defined>
    <meta:user-defined meta:name="OVERHEIDop.versieInformatie"/>
  </office:meta>
</office:document-meta>
</file>