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5, Venlo - Weert, van kilometrering 21.6 tot kilometrering 21.7, aan de rechterzijde van de weg, Venloseweg 18, 6035R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21.6 tot kilometrering 21.7, aan de rechterzijde van de weg, Venloseweg 18, 6035RX Ospel</text:p>
            <text:p text:style-name="common-al">Aangevraagde activiteit(en): activiteit in het beperkingengebied provinciale wegen</text:p>
            <text:p text:style-name="common-al">Betreft: Aanbrengen elektriciteitskabel </text:p>
            <text:p text:style-name="common-al">Aanvraagdatum: 21 mei 2025</text:p>
            <text:p text:style-name="common-al">Zaaknummer: Z2025-0000119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4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5, Venlo - Weert, van kilometrering 21.6 tot kilometrering 21.7, aan de rechterzijde van de weg, Venloseweg 18, 6035RX Osp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48</meta:user-defined>
    <meta:user-defined meta:name="OVERHEIDop.PrbID/DC.identifier">prb-2025-9248</meta:user-defined>
    <meta:user-defined meta:name="OVERHEIDop.versieInformatie"/>
  </office:meta>
</office:document-meta>
</file>