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N302, N303, N309, N310, N795 en N798, in de gemeenten  Ermelo, Nunspeet, Nijkerk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 gebruik v d weg, plaatsen routebordjes N301, N302, N303, N309, N310, N795 en N798  t.b.v. toertocht Climate Classic 2025 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7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01, N302, N303, N309, N310, N795 en N798, in de gemeenten  Ermelo, Nunspeet, Nijkerk en Putten</meta:user-defined>
    <meta:user-defined meta:name="OVERHEIDop.datumEindeReactietermijn">2025-07-25</meta:user-defined>
    <meta:user-defined meta:name="OVERHEIDop.TilID/OVERHEIDop.terinzageleggingOP">til-2025-19017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45</meta:user-defined>
    <meta:user-defined meta:name="OVERHEIDop.PrbID/DC.identifier">prb-2025-9245</meta:user-defined>
    <meta:user-defined meta:name="OVERHEIDop.versieInformatie"/>
  </office:meta>
</office:document-meta>
</file>