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ijksvastgoedbedrijf, Fort Crevecoeur 's-Hertogenbosch - Z/253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Consolidatie van het zuidelijk kruitmagazijn</text:p>
            <text:p text:style-name="common-al">Locatie:  Fort Crèvecoeur, binnen postcodegebied 5221 CE te ‘s-Hertogenbosch </text:p>
            <text:p text:style-name="common-al">Zaaknummer:  Z/253865</text:p>
            <text:p text:style-name="common-al">Activiteit: Flora- en fauna-activiteit</text:p>
            <text:p text:style-name="common-al">Datum ontvangen:  27 mei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865</meta:user-defined>
    <dc:language>nl</dc:language>
    <meta:user-defined meta:name="OVERHEIDop.locatietype/OVERHEIDop.gebiedsmarkering">Vlak</meta:user-defined>
    <meta:user-defined meta:name="DC.title">Provincie Noord-Brabant – Omgevingsvergunning aangevraagd – Rijksvastgoedbedrijf, Fort Crevecoeur 's-Hertogenbosch - Z/253865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44</meta:user-defined>
    <meta:user-defined meta:name="OVERHEIDop.PrbID/DC.identifier">prb-2025-9244</meta:user-defined>
    <meta:user-defined meta:name="OVERHEIDop.versieInformatie"/>
  </office:meta>
</office:document-meta>
</file>