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97 (NIEUWSTADT-BORN)</text:p>
      <text:section text:name="regeling_id1-3-2" text:style-name="regeling">
        <text:section text:name="aanhef_id1-3-2-1" text:style-name="aanhef">
          <text:section text:name="afkondiging_id1-3-2-1-1" text:style-name="afkondiging">
            <text:p text:style-name="afkondiging_top"/>
            <text:p text:style-name="al">Tijdelijke verkeersmaatregelen t.b.v. grondtransporten i.v.m. K &amp; L werkzaamheden</text:p>
            <text:p text:style-name="al"/>
            <text:p text:style-name="al">(TIJDELIJKE VERKEERSMAATREGELEN)</text:p>
            <text:p text:style-name="al"/>
            <text:p text:style-name="al">Ons kenmerk: DOC -787941</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97 (NIEUWSTADT - BORN) is in eigendom van en in beheer en onderhoud bij de Provincie Limburg.</text:p>
            <text:p text:style-name="al">Op de Aldenhofweg (Sittard-Geleen) en de N297 worden, in opdracht van Gasunie, werkzaamheden uitgevoerd. Er worden intensieve grondtransporten uitgevoerd over de N297 en de Langereweg (achterlangs het ESSO-tankstation (hm 10.900). De grondtransporten komen daarmee in conflict met de fietsers die aan het einde van het fietspad (hm 10.600) ook op de Langereweg terechtkomen.</text:p>
            <text:p text:style-name="al">Er worden K&amp;L-verleggingen uitgevoerd op de Aldenhofweg, waarbij het verkeer in systemen en bypasses komt te rijden.</text:p>
            <text:p text:style-name="al"/>
            <text:p text:style-name="al">
            <text:span text:style-name="nadrukvet">Maatregelen op de provinciale weg</text:span>
          </text:p>
            <text:p text:style-name="al">Omwille van de veiligheid voor de (brom-)fietsers is het in het kader van de grondtransporten noodzakelijk om zowel het noordelijk- als het zuidelijk fietspad af te sluiten. Hiermee wordt voorkomen</text:p>
            <text:p text:style-name="al">dat fietsers vanuit Born gaan 'spookfietsen' en ongeregeld de toe- en afrit van de A2 gaan oversteken. Vanuit Gasunie is het noodzakelijk om het fietspad af te sluiten in het kader van de uitvoering van de</text:p>
            <text:p text:style-name="al">werkzaamheden. Er is dan onvoldoende ruimte om de (brom-)fietser veilig langs de werkzaamheden te geleiden.</text:p>
            <text:p text:style-name="al">De afsluiting van het noordelijk- en zuidelijk fietspad van de Aldenhofweg en N297 is noodzakelijk om de veiligheid van de (brom-)fietser te kunnen waarborgen tijdens de grondtransporten van Boskalis en</text:p>
            <text:p text:style-name="al">de Gasunie-werkzaamheden door Heijmans.</text:p>
            <text:p text:style-name="al">De werkzaamheden vinden plaats van 23 juni 07.00 uur tot 17 oktober 2025 16.00 uur.</text:p>
            <text:p text:style-name="al">De werkzaamheden kunnen onder invloed van verschillende factoren eerder starten en/of langer duren.De werkzaamheden en omleidingen zijn terug te vinden in de tekening met nr. P250022.AFSL.LANG.VKM.01 d.d. 16 mei 2025.</text:p>
            <text:p text:style-name="al">Omdat deze werkzaamheden samen vallen en afgestemd zijn met werkzaamheden van Heijmans zijn ook deze tekeningen bijgevoegd. Het betreft de tekeningen met nr. G028163.0005-VKM-101, G028163.0005-VKM-201, G028163.0005-VKM-202 en G028163.0005-OML-101.</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5">
              <text:list-item text:style-override="id1-3-2-1-1-55-1">
                <text:number>1.</text:number>
                <text:p text:style-name="al"> tot het tijdelijk instellen van een geslotenverklaring voor fietsers en bromfietsers door het plaatsen van de verkeersborden C15 conform bijlage 1 van het RVV1990;</text:p>
              </text:list-item>
              <text:list-item text:style-override="id1-3-2-1-1-55-2">
                <text:number>2.</text:number>
                <text:p text:style-name="al"> tot het tijdelijk aanbrengen van een verplicht 2-richtingen fiets-/bromfietspad door het plaatsen van de verkeersborden G12a conform bijlage 1 van het RVV1990;</text:p>
              </text:list-item>
              <text:list-item text:style-override="id1-3-2-1-1-55-3">
                <text:number>3.</text:number>
                <text:p text:style-name="al"> tot het tijdelijk instellen voor een verbod voor voetgangers door het plaatsen van de verkeersborden C16 conform bijlage 1 van het RVV1990;</text:p>
              </text:list-item>
              <text:list-item text:style-override="id1-3-2-1-1-55-4">
                <text:number>4.</text:number>
                <text:p text:style-name="al"> de maximale snelheid tijdelijk te verlagen van 80 km/uur naar 50 km/uur naar 30 km/uur door het plaatsen van de verkeersborden A01 conform bijlage 1 van het RVV1990;</text:p>
              </text:list-item>
              <text:list-item text:style-override="id1-3-2-1-1-55-5">
                <text:number>5.</text:number>
                <text:p text:style-name="al"> tot het tijdelijk verlenen van voorrang door het plaatsen van de verkeersborden B06;</text:p>
              </text:list-item>
              <text:list-item text:style-override="id1-3-2-1-1-55-6">
                <text:number>6.</text:number>
                <text:p text:style-name="al"> de maatregelen tevens te hebben vastgelegd in de tekeningen met nr. P250022.AFSL.LANG.VKM.01 d.d. 16 mei 2025 en in de tekeningen van Heijmans met nr. G028163.0005-VKM-101, G028163.0005-VKM-201, G028163.0005-VKM-202 en G028163.0005-OML-101.</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
            <text:span text:style-name="nadrukvet"/>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4 jun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N297 K en L werkzaamheden - N297 10,0-1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DOC-787941</meta:user-defined>
    <meta:user-defined meta:name="OVERHEIDop.verkeersbordcode">A1</meta:user-defined>
    <meta:user-defined meta:name="OVERHEIDop.verkeersbordcode">B6</meta:user-defined>
    <meta:user-defined meta:name="OVERHEIDop.verkeersbordcode">C15</meta:user-defined>
    <meta:user-defined meta:name="OVERHEIDop.verkeersbordcode">C16</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7 (NIEUWSTADT-BORN)</meta:user-defined>
    <meta:user-defined meta:name="DCTERMS.W3CDTF/DCTERMS.available">2025-06-06</meta:user-defined>
    <meta:user-defined meta:name="OVERHEIDop.externeBijlage">Tekening N297 Heijmans|exb-2025-21046</meta:user-defined>
    <meta:user-defined meta:name="OVERHEIDop.externeBijlage">Tekening N297 Heijmans|exb-2025-21047</meta:user-defined>
    <meta:user-defined meta:name="OVERHEIDop.externeBijlage">Tekening N297 Heijmans|exb-2025-21048</meta:user-defined>
    <meta:user-defined meta:name="OVERHEIDop.externeBijlage">Tekening N297 Heijmans|exb-2025-21049</meta:user-defined>
    <meta:user-defined meta:name="OVERHEIDop.externeBijlage">Tekening N297|exb-2025-21050</meta:user-defined>
    <meta:user-defined meta:name="DCTERMS.W3CDTF/OVERHEIDop.jaargang">2025</meta:user-defined>
    <meta:user-defined meta:name="OVERHEIDop.publicationIssue">9240</meta:user-defined>
    <meta:user-defined meta:name="OVERHEIDop.PrbID/DC.identifier">prb-2025-9240</meta:user-defined>
    <meta:user-defined meta:name="OVERHEIDop.versieInformatie"/>
  </office:meta>
</office:document-meta>
</file>