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15, provinciale weg grens Gelderland - Assinkbos, tussen hectometerpunten 42.500 en 43.500 en op de N739, provinciale weg Haaksbergen - Hengelo, tussen hectometerpunten 6.640 en 10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ontvingen wij een vergunningsaanvraag voor het plaatsen van omleidingsborden op de N739, provinciale weg Haaksbergen - Hengelo, tussen hectometerpunten 6.640 en 10.000. De borden worden geplaatst vanwege onderhoudswerkzaamheden aan de N18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3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680</meta:user-defined>
    <meta:user-defined meta:name="DCTERMS.abstract">Kennisgeving verleende vergunning voor het plaatsen van omleidingsborden op de N315, provinciale weg grens Gelderland - Assinkbos, tussen hectometerpunten 42.500 en 43.500 en op de N739, provinciale weg Haaksbergen - Hengelo, tussen hectometerpunten 6.640 en 10.0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15, provinciale weg grens Gelderland - Assinkbos, tussen hectometerpunten 42.500 en 43.500 en op de N739, provinciale weg Haaksbergen - Hengelo, tussen hectometerpunten 6.640 en 10.000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38</meta:user-defined>
    <meta:user-defined meta:name="OVERHEIDop.PrbID/DC.identifier">prb-2025-9238</meta:user-defined>
    <meta:user-defined meta:name="OVERHEIDop.versieInformatie"/>
  </office:meta>
</office:document-meta>
</file>