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flora- en fauna-activiteit aan de Jacob van Campenstraat en Menno van Coehoorngracht in Vlissin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30 mei 2025 een omgevingsvergunning voor een Flora- en Fauna-activiteit in het kader van artikel 5.1 lid 2 onder g van de Omgevingswet hebben verleend aan L’escaut Woonservice. De omgevingsvergunning is verleend voor het opzettelijk verstoren van de gewone dwergvleermuis (<text:span text:style-name="nadrukcur">Pipistrellus pipistrellus</text:span>) én om drie zomerverblijfplaatsen en twee paarverblijfplaatsen van deze soort te beschadigen of te vernielen. Daarnaast is de omgevingsvergunning ook verleend voor het opzettelijk beschadigen of vernielen van één nestplaats van de gierzwaluw (<text:span text:style-name="nadrukcur">Apus apus</text:span>). Deze handelingen vinden plaats als gevolg van renovatiewerkzaamheden aan de Jacob van Campenstraat en Menno van Coehoorngracht in Vlissingen. </text:p>
            <text:p text:style-name="tussenkopcur">Ter inzage</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680462 te vermelden.</text:p>
            <text:p text:style-name="tussenkopcur">Bezwaar</text:p>
            <text:p text:style-name="common-al">Belanghebbenden kunnen van 2 juni 2025 tot en met 14 juli 2025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23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3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3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690462</meta:user-defined>
    <meta:user-defined meta:name="DCTERMS.abstract">Verlening omgevingsvergunning voor flora- en fauna-activiteit  aan de Jacob van Campenstraat en Menno van Coehoorngracht in Vlissingen.</meta:user-defined>
    <dc:language>nl</dc:language>
    <meta:user-defined meta:name="OVERHEIDop.locatietype/OVERHEIDop.gebiedsmarkering">Weg</meta:user-defined>
    <meta:user-defined meta:name="OVERHEIDop.locatietype/OVERHEIDop.gebiedsmarkering">Weg</meta:user-defined>
    <meta:user-defined meta:name="DC.title">Verlening omgevingsvergunning voor flora- en fauna-activiteit aan de Jacob van Campenstraat en Menno van Coehoorngracht in Vlissingen</meta:user-defined>
    <meta:user-defined meta:name="OVERHEIDop.datumEindeReactietermijn">2025-07-14</meta:user-defined>
    <meta:user-defined meta:name="OVERHEIDop.TilID/OVERHEIDop.terinzageleggingOP">til-2025-19003</meta:user-defined>
    <meta:user-defined meta:name="DCTERMS.W3CDTF/DCTERMS.available">2025-06-11</meta:user-defined>
    <meta:user-defined meta:name="DCTERMS.W3CDTF/OVERHEIDop.jaargang">2025</meta:user-defined>
    <meta:user-defined meta:name="OVERHEIDop.publicationIssue">9236</meta:user-defined>
    <meta:user-defined meta:name="OVERHEIDop.PrbID/DC.identifier">prb-2025-9236</meta:user-defined>
    <meta:user-defined meta:name="OVERHEIDop.versieInformatie"/>
  </office:meta>
</office:document-meta>
</file>