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Omgevingswet voor Recycling Westervel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1 april 2024 een aanvraag voor een omgevingsvergunning op grond van de Omgevingswet hebben ontvangen van Recycling Westerveld B.V., Oeveraseweg 27 te Havelte. De aanvraag betreft het vergroten van de huidige composteercapaciteit.</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ontwerpbesluit en de bijbehorende stukken gedurende zes weken inzien vanaf 6 juni 2025:</text:p>
            <text:p text:style-name="common-al">- bij de gemeente Westerveld, team Leefomgeving (gemeentehuis, Raadhuislaan 1 te Diever) op werkdagen van 9.00 uur tot 12.00 uur en van 14.00 uur tot 16.00 uur; buiten kantooruren volgens afspraak;</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Zienswijzen</text:p>
            <text:p text:style-name="common-al">Vanaf 6 juni 2025 tot en met 17 juli 2025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loket/klachten-bezwaar/bezwaar-beroep/zienswijze-indienen" xlink:type="simple">www.provincie.drenthe.nl/loket/klachten-bezwaar/bezwaar-beroep/zienswijze-indienen</text:a>.</text:p>
            <text:p text:style-name="common-al"/>
            <text:p text:style-name="tussenkopcur">Tot slot</text:p>
            <text:p text:style-name="common-al">Voor nadere inlichtingen over de Omgevingswet-procedure kan contact worden opgenomen met de Omgev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2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Omgevingswet voor Recycling Westerveld B.V.</meta:user-defined>
    <meta:user-defined meta:name="OVERHEIDop.datumEindeReactietermijn">2025-07-17</meta:user-defined>
    <meta:user-defined meta:name="OVERHEIDop.TilID/OVERHEIDop.terinzageleggingOP">til-2025-18998</meta:user-defined>
    <meta:user-defined meta:name="DCTERMS.W3CDTF/DCTERMS.available">2025-06-06</meta:user-defined>
    <meta:user-defined meta:name="DCTERMS.W3CDTF/OVERHEIDop.jaargang">2025</meta:user-defined>
    <meta:user-defined meta:name="OVERHEIDop.publicationIssue">9234</meta:user-defined>
    <meta:user-defined meta:name="OVERHEIDop.PrbID/DC.identifier">prb-2025-9234</meta:user-defined>
    <meta:user-defined meta:name="OVERHEIDop.versieInformatie"/>
  </office:meta>
</office:document-meta>
</file>