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vangen van een verbindingsmof langs de N231 Nieuwveenseweg te Nieuwveen (1672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vangen van een verbindingsmof langs de provinciale weg N231, plaatselijk bekend als Nieuwveenseweg, ter hoogte van km 8.020, noordoostzijde, in de gemeente Nieuw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6-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2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vangen van een verbindingsmof langs de N231 Nieuwveenseweg te Nieuwveen (167212)</meta:user-defined>
    <meta:user-defined meta:name="DCTERMS.W3CDTF/DCTERMS.available">2025-06-10</meta:user-defined>
    <meta:user-defined meta:name="DCTERMS.W3CDTF/OVERHEIDop.jaargang">2025</meta:user-defined>
    <meta:user-defined meta:name="OVERHEIDop.publicationIssue">9233</meta:user-defined>
    <meta:user-defined meta:name="OVERHEIDop.PrbID/DC.identifier">prb-2025-9233</meta:user-defined>
    <meta:user-defined meta:name="OVERHEIDop.versieInformatie"/>
  </office:meta>
</office:document-meta>
</file>