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langs de provinciale weg N292  Weert- Stramproy, kilometrering van 7.3 tot kilometrering 7.4 , in de omgeving van Frans Strouxstraat 34 , 6039GK, Strampr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2 Weert- Stramproy, kilometrering van 7.3 tot kilometrering 7.4 aan de linkerzijde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 N292 7.3 -7.4 Enexis</text:p>
            <text:p text:style-name="common-al">Aanvraagdatum: 26 mei 2025</text:p>
            <text:p text:style-name="common-al">Zaaknummer: Z2025-0000124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3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3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3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gasleiding langs de provinciale weg N292  Weert- Stramproy, kilometrering van 7.3 tot kilometrering 7.4 , in de omgeving van Frans Strouxstraat 34 , 6039GK, Stramproy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32</meta:user-defined>
    <meta:user-defined meta:name="OVERHEIDop.PrbID/DC.identifier">prb-2025-9232</meta:user-defined>
    <meta:user-defined meta:name="OVERHEIDop.versieInformatie"/>
  </office:meta>
</office:document-meta>
</file>