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heffing “Besluit geluidproduktie sportmotoren”- nabij Hoolstraat 7 te Zijtaart, gemeente Meierijsta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een ontheffing ingevolge het Besluit geluidproduktie sportmotoren hebben verleend. </text:p>
            <text:p text:style-name="common-al">Aanvrager : M.C. De Jagers</text:p>
            <text:p text:style-name="common-al">Locatie : Nabij Hoolstraat 7 te Zijtaart.</text:p>
            <text:p text:style-name="common-al">Activiteit : Verzoek om ontheffing in het kader van het Besluit geluidproduktie sportmotoren. </text:p>
            <text:p text:style-name="common-al">Voor : Het houden van een tweedaags motorsportevenement op zaterdag 5 april en zondag 6 april 2025.</text:p>
            <text:p text:style-name="common-al">Aanvraagdatum : 6 januari 2025</text:p>
            <text:p text:style-name="common-al">Zaaknummer : Z-2025-000360</text:p>
            <text:p text:style-name="common-al">Verzenddatum besluit: 21 januari 2025</text:p>
            <text:p text:style-name="common-al">
            <text:span text:style-name="nadrukvet">Bezwaar</text:span>
          </text:p>
            <text:p text:style-name="common-al">Als u het niet eens bent met dit besluit en u door dit besluit rechtstreeks in uw belang wordt getroffen, dan kunt u een bezwaarschrift hiertegen indienen. Dit kan tot 6 weken na de dag van verzending van het besluit.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text:p>
            <text:p text:style-name="common-al">Aan deze procedure is het kenmerk Z-2025-000360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23</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23</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23</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00360 </meta:user-defined>
    <dc:language>nl</dc:language>
    <meta:user-defined meta:name="OVERHEIDop.locatietype/OVERHEIDop.gebiedsmarkering">Adres</meta:user-defined>
    <meta:user-defined meta:name="DC.title">Provincie Noord-Brabant – Ontheffing “Besluit geluidproduktie sportmotoren”- nabij Hoolstraat 7 te Zijtaart, gemeente Meierijstad.</meta:user-defined>
    <meta:user-defined meta:name="DCTERMS.W3CDTF/DCTERMS.available">2025-01-23</meta:user-defined>
    <meta:user-defined meta:name="DCTERMS.W3CDTF/OVERHEIDop.jaargang">2025</meta:user-defined>
    <meta:user-defined meta:name="OVERHEIDop.publicationIssue">923</meta:user-defined>
    <meta:user-defined meta:name="OVERHEIDop.PrbID/DC.identifier">prb-2025-923</meta:user-defined>
    <meta:user-defined meta:name="OVERHEIDop.versieInformatie"/>
  </office:meta>
</office:document-meta>
</file>