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Pastoor van Luenenstraat 8 tot en met 18 en 20 tot en met 48 te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alsmede het beschadigen of vernielen van de voortplantingsplaatsen of rustplaatsen van de gewone dwergvleermuis en de ruige dwergvleermuis. </text:p>
              </text:list-item>
            </text:list>
            <text:p text:style-name="common-al">Dit in verband met het uitvoeren van sloop- en nieuwbouwwerkzaamheden aan de <text:span text:style-name="nadrukvet">Pastoor van Luenenstraat 8 tot en met 18 en 20 tot en met 48 te Achthuiz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juni 2025. Een belanghebbende kan tot en met 16 juli 2025 een bezwaarschrift indienen bij Gedeputeerde Staten van Zuid-Holland, t.a.v. het Awb secretariaat, Postbus 90602, 2509 LP Den Haag, met vermelding van het zaaknummer <text:span text:style-name="nadrukvet">0111980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een omgevingsvergunning voor een flora- en fauna-activiteit in verband met het uitvoeren van sloop- en nieuwbouw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beschikking omgevingsvergunning, Pastoor van Luenenstraat 8 tot en met 18 en 20 tot en met 48 te Achthuizen</meta:user-defined>
    <meta:user-defined meta:name="DCTERMS.W3CDTF/DCTERMS.available">2025-06-06</meta:user-defined>
    <meta:user-defined meta:name="DCTERMS.W3CDTF/OVERHEIDop.jaargang">2025</meta:user-defined>
    <meta:user-defined meta:name="OVERHEIDop.publicationIssue">9229</meta:user-defined>
    <meta:user-defined meta:name="OVERHEIDop.PrbID/DC.identifier">prb-2025-9229</meta:user-defined>
    <meta:user-defined meta:name="OVERHEIDop.versieInformatie"/>
  </office:meta>
</office:document-meta>
</file>