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Dammekant 89, 2411 CB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5 heeft de Omgevingsdienst Midden-Holland (ODMH) namens de Gedeputeerde Staten van Zuid-Holland een melding ontvangen ter plaatse van de Dammekant 89, 2411 CB Bodegraven.</text:p>
            <text:p text:style-name="common-al">Het gaat om het in werking hebben van een wasstraat of wasplaats.</text:p>
            <text:p text:style-name="common-al">De melding heeft kenmerk 2025-00011839.</text:p>
            <text:p text:style-name="common-al">Tegen deze melding kunt u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227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22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22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Provincie/DC.creator">Zuid-Holland</meta:user-defined>
    <meta:user-defined meta:name="OVERHEIDop.Rubriek/DC.type">omgevingsmeld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5-00011839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milieubelastende activiteit Dammekant 89, 2411 CB Bodegraven</meta:user-defined>
    <meta:user-defined meta:name="DCTERMS.W3CDTF/DCTERMS.available">2025-06-06</meta:user-defined>
    <meta:user-defined meta:name="DCTERMS.W3CDTF/OVERHEIDop.jaargang">2025</meta:user-defined>
    <meta:user-defined meta:name="OVERHEIDop.publicationIssue">9227</meta:user-defined>
    <meta:user-defined meta:name="OVERHEIDop.PrbID/DC.identifier">prb-2025-9227</meta:user-defined>
    <meta:user-defined meta:name="OVERHEIDop.versieInformatie"/>
  </office:meta>
</office:document-meta>
</file>