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EVS te Gil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Brede Steef CV</text:p>
            <text:p text:style-name="common-al">Locatie : EVS te Gilze</text:p>
            <text:p text:style-name="common-al">Activiteit : Open bodemenergiesysteem</text:p>
            <text:p text:style-name="common-al">Voor : verwarmen en koelen van een pand</text:p>
            <text:p text:style-name="common-al">Aanvraagdatum : 20-12-2024</text:p>
            <text:p text:style-name="common-al">DSO-kenmerk : 2024121801591</text:p>
            <text:p text:style-name="common-al">Zaaknummer : Z-2024-02124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1242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242</meta:user-defined>
    <dc:language>nl</dc:language>
    <meta:user-defined meta:name="OVERHEIDop.locatietype/OVERHEIDop.gebiedsmarkering">Vlak</meta:user-defined>
    <meta:user-defined meta:name="DC.title">Provincie Noord-Brabant – besluit verlengen beslistermijn – EVS te Gilze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26</meta:user-defined>
    <meta:user-defined meta:name="OVERHEIDop.PrbID/DC.identifier">prb-2025-9226</meta:user-defined>
    <meta:user-defined meta:name="OVERHEIDop.versieInformatie"/>
  </office:meta>
</office:document-meta>
</file>