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wijziging omgevingsvergunning open bodemenergiesysteem Carl Barksweg 3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vergunning voor de milieubelastende activiteit open bodemenergiesysteem hebben ontvangen voor:</text:p>
            <text:p text:style-name="common-al"/>
            <text:p text:style-name="common-al">Omschrijving : Wijziging vergunning open bodemenergiesysteem</text:p>
            <text:p text:style-name="common-al">Aanvrager : Rijksvastgoedbedrijf</text:p>
            <text:p text:style-name="common-al">Locatie : Carl Barksweg 3 in Almere</text:p>
            <text:p text:style-name="common-al">Datum ontvangst : 28 mei 2025</text:p>
            <text:p text:style-name="common-al">Kenmerk OFGV : Z2025-00890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wijziging omgevingsvergunning open bodemenergiesysteem Carl Barksweg 3 in Alme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5</meta:user-defined>
    <meta:user-defined meta:name="OVERHEIDop.PrbID/DC.identifier">prb-2025-9225</meta:user-defined>
    <meta:user-defined meta:name="OVERHEIDop.versieInformatie"/>
  </office:meta>
</office:document-meta>
</file>