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 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 CB Bodegraven.</text:p>
            <text:p text:style-name="common-al">Het gaat om het opslaan van diesel en vloeistoffen die niet brandbaar zijn in tankcontainers.</text:p>
            <text:p text:style-name="common-al">De melding heeft kenmerk 2025-0001184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4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 CB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4</meta:user-defined>
    <meta:user-defined meta:name="OVERHEIDop.PrbID/DC.identifier">prb-2025-9224</meta:user-defined>
    <meta:user-defined meta:name="OVERHEIDop.versieInformatie"/>
  </office:meta>
</office:document-meta>
</file>