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ammekant 89, 2411 C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deputeerde Staten van Zuid-Holland een melding ontvangen ter plaatse van de Dammekant 89, 2411 CB Bodegraven.</text:p>
            <text:p text:style-name="common-al">Het gaat om het kleine en middelgrote stookinstallatie voor standaard brandstoffen.</text:p>
            <text:p text:style-name="common-al">De melding heeft kenmerk 2025-0001184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84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ammekant 89, 2411 CB Bodegra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22</meta:user-defined>
    <meta:user-defined meta:name="OVERHEIDop.PrbID/DC.identifier">prb-2025-9222</meta:user-defined>
    <meta:user-defined meta:name="OVERHEIDop.versieInformatie"/>
  </office:meta>
</office:document-meta>
</file>