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Dammekant 89, 2411 CB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heeft de Omgevingsdienst Midden-Holland (ODMH) namens de Gedeputeerde Staten van Zuid-Holland een melding ontvangen ter plaatse van de Dammekant 89, 2411 CB Bodegraven.</text:p>
            <text:p text:style-name="common-al">Het gaat om het laden en lossen van vaartuigen of drijvende werktuigen.</text:p>
            <text:p text:style-name="common-al">De melding heeft kenmerk 2025-00011842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2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2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Provincie/DC.creator">Zuid-Holland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1842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Dammekant 89, 2411 CB Bodegraven</meta:user-defined>
    <meta:user-defined meta:name="DCTERMS.W3CDTF/DCTERMS.available">2025-06-06</meta:user-defined>
    <meta:user-defined meta:name="DCTERMS.W3CDTF/OVERHEIDop.jaargang">2025</meta:user-defined>
    <meta:user-defined meta:name="OVERHEIDop.publicationIssue">9221</meta:user-defined>
    <meta:user-defined meta:name="OVERHEIDop.PrbID/DC.identifier">prb-2025-9221</meta:user-defined>
    <meta:user-defined meta:name="OVERHEIDop.versieInformatie"/>
  </office:meta>
</office:document-meta>
</file>