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erbindingsmof langs de N231 Nieuwveenseweg te Nieuwkoop (167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verbindingsmof langs de N231 Nieuwveenseweg te Nieuwkoop, ter hoogte van km 8.020, noor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21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verbindingsmof langs de N231 Nieuwveenseweg te Nieuwkoop (167212)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0</meta:user-defined>
    <meta:user-defined meta:name="OVERHEIDop.PrbID/DC.identifier">prb-2025-9220</meta:user-defined>
    <meta:user-defined meta:name="OVERHEIDop.versieInformatie"/>
  </office:meta>
</office:document-meta>
</file>