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maatwerkbesluit ontheffing parameter Trihalomethanen op de locatie Dijkstraat-west 189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5 november 2024 een aanvraag ontvangen van Sauna de Heuvelrug vof te Veenendaal voor een maatwerkbesluit. De aanvraag betreft een ontheffing of uitstel om te voldoen aan de waterkwaliteitseisen (som van Trihalomethanen) zoals gesteld in artikel 15.16 van het Besluit activiteiten leefomgeving (Bal) op de locatie Dijkstraat-west 189 in Veenendaal. We beschouwen uw aanvraag als een verzoek om maatwerkvoorschriften op basis van de artikelen 15.6 en 15.7 van het Bal. Hiervoor geldt een beslissingstermijn van 8 weken. </text:p>
            <text:p text:style-name="common-al">
            <text:span text:style-name="nadrukvet">Voorbereidingsprocedure</text:span>
          </text:p>
            <text:p text:style-name="common-al">De aanvraag heeft zaakkenmerk: Z/25/1140165. Op deze aanvraag is de uitgebreide voorbereidingsprocedure van toepassing. </text:p>
            <text:p text:style-name="common-al">
            <text:span text:style-name="nadrukvet">Verlenging beslistermijn</text:span>
          </text:p>
            <text:p text:style-name="common-al">De wettelijke beslistermijn om een besluit te nemen over de aanvraag is 6 maanden. Wij hebben besloten om de beslistermijn te verlengen. Dit betekent dat wij uiterlijk op 3 maart 2025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0 januari 2025 verzonden. Dit betekent dat uiterlijk op 3 maart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0">
              <text:list-item text:style-override="id1-3-2-1-1-10-1">
                <text:number>1.</text:number>
                <text:p text:style-name="al">- de naam en het adres van de indiener</text:p>
              </text:list-item>
              <text:list-item text:style-override="id1-3-2-1-1-10-2">
                <text:number>2.</text:number>
                <text:p text:style-name="al">- de datum waarop het bezwaar wordt ingediend</text:p>
              </text:list-item>
              <text:list-item text:style-override="id1-3-2-1-1-10-3">
                <text:number>3.</text:number>
                <text:p text:style-name="al">- een omschrijving van (het gedeelte van) het besluit waartegen bezwaar wordt gemaakt</text:p>
              </text:list-item>
              <text:list-item text:style-override="id1-3-2-1-1-10-4">
                <text:number>4.</text:number>
                <text:p text:style-name="al">- de gronden van het bezwaar (de motivering)</text:p>
              </text:list-item>
              <text:list-item text:style-override="id1-3-2-1-1-10-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3 maart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last-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5/1140165 aanvraag met termijnverlenging</meta:user-defined>
    <meta:user-defined meta:name="DCTERMS.abstract">maatwerkbesluit ontheffing parameter Trihalomethanen,   Dijkstraat-west 189 in Veenendaal</meta:user-defined>
    <dc:language>nl</dc:language>
    <meta:user-defined meta:name="OVERHEIDop.locatietype/OVERHEIDop.gebiedsmarkering">Adres</meta:user-defined>
    <meta:user-defined meta:name="DC.title">Bekendmaking verlenging beslistermijn aanvraag maatwerkbesluit ontheffing parameter Trihalomethanen op de locatie Dijkstraat-west 189 in Veenendaal</meta:user-defined>
    <meta:user-defined meta:name="DCTERMS.W3CDTF/DCTERMS.available">2025-01-23</meta:user-defined>
    <meta:user-defined meta:name="DCTERMS.W3CDTF/OVERHEIDop.jaargang">2025</meta:user-defined>
    <meta:user-defined meta:name="OVERHEIDop.publicationIssue">922</meta:user-defined>
    <meta:user-defined meta:name="OVERHEIDop.PrbID/DC.identifier">prb-2025-922</meta:user-defined>
    <meta:user-defined meta:name="OVERHEIDop.versieInformatie"/>
  </office:meta>
</office:document-meta>
</file>