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gasleiding langs de provinciale weg N279, Horn - Helmond, kilometrering 7.0 tot kilometrering 7.1, aan beide zijden van de weg, in de omgeving Tramstraat 30, 6088E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9, Horn - Helmond, kilometrering 7.0 tot kilometrering 7.1, aan beide zijden van de weg, in de omgeving Tramstraat 30, 6088EB Roggel.</text:p>
            <text:p text:style-name="common-al">Aangevraagde activiteit(en): activiteit in het beperkingengebied provinciale wegen</text:p>
            <text:p text:style-name="common-al">Betreft: Aanpassen gasleiding </text:p>
            <text:p text:style-name="common-al">Aanvraagdatum: 26 mei 2025</text:p>
            <text:p text:style-name="common-al">Zaaknummer: Z2025-000012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gasleiding langs de provinciale weg N279, Horn - Helmond, kilometrering 7.0 tot kilometrering 7.1, aan beide zijden van de weg, in de omgeving Tramstraat 30, 6088EB Rogg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19</meta:user-defined>
    <meta:user-defined meta:name="OVERHEIDop.PrbID/DC.identifier">prb-2025-9219</meta:user-defined>
    <meta:user-defined meta:name="OVERHEIDop.versieInformatie"/>
  </office:meta>
</office:document-meta>
</file>