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Önninkweg 4-6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sanering van een veehouderij en de splitsing van de bedrijfswoning en het realiseren van een compensatiewoning middels de LBV+ regeling aan de Önninkweg 4-6 Winterswijk Ratum.</text:p>
            <text:p text:style-name="common-al">Provincie Gelderland heeft op 2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785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2000 Önninkweg 4-6 Winterswijk Ratum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18</meta:user-defined>
    <meta:user-defined meta:name="OVERHEIDop.PrbID/DC.identifier">prb-2025-9218</meta:user-defined>
    <meta:user-defined meta:name="OVERHEIDop.versieInformatie"/>
  </office:meta>
</office:document-meta>
</file>