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 St. Teunismolenweg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een nieuw Open Bodem Energie systeem aan de St. Teunismolenweg te Nijmegen</text:p>
            <text:p text:style-name="common-al">Provincie Gelderland heeft op 02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8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Open Bodem Energie Systemen St. Teunismolenweg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7</meta:user-defined>
    <meta:user-defined meta:name="OVERHEIDop.PrbID/DC.identifier">prb-2025-9217</meta:user-defined>
    <meta:user-defined meta:name="OVERHEIDop.versieInformatie"/>
  </office:meta>
</office:document-meta>
</file>