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en met zuilkasten langs de provinciale weg N276, Brunssum - St. Joost, ter hoogte van kilometrering 32.7, aan beide zijden van de weg, in de omgeving van Sint Joosterveldweg 1, 6112CA Sint Joost, Z2025-00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cameramasten met zuilkasten langs de provinciale weg N276, Brunssum - St. Joost, ter hoogte van kilometrering 32.7, aan beide zijden van de weg, in de omgeving van Sint Joosterveldweg 1, 6112CA Sint Joost.</text:p>
            <text:p text:style-name="common-al">Belanghebbenden kunnen binnen zes weken na de dag waarop dit besluit is verzonden bezwaar maken onder vermelding van zaaknummer Z2025-00000853.</text:p>
            <text:p text:style-name="common-al">Het besluit is verzonden op 4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en met zuilkasten langs de provinciale weg N276, Brunssum - St. Joost, ter hoogte van kilometrering 32.7, aan beide zijden van de weg, in de omgeving van Sint Joosterveldweg 1, 6112CA Sint Joost, Z2025-00000853</meta:user-defined>
    <meta:user-defined meta:name="OVERHEIDop.datumEindeReactietermijn">2025-07-16</meta:user-defined>
    <meta:user-defined meta:name="OVERHEIDop.terinzageleggingBG">https://jeleefomgeving.nl/inzien/001737430/d571550c-e973-4167-9ae5-e1bee9211921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3</meta:user-defined>
    <meta:user-defined meta:name="OVERHEIDop.PrbID/DC.identifier">prb-2025-9213</meta:user-defined>
    <meta:user-defined meta:name="OVERHEIDop.versieInformatie"/>
  </office:meta>
</office:document-meta>
</file>