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iciteitskabel langs de N466 Middel Broekweg te Honselersdijk (1666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langs de provinciale weg N466, plaatselijk bekend als Middel Broekweg, ter hoogte van km 3.630, noordwe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1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iciteitskabel langs de N466 Middel Broekweg te Honselersdijk (166684)</meta:user-defined>
    <meta:user-defined meta:name="DCTERMS.W3CDTF/DCTERMS.available">2025-06-06</meta:user-defined>
    <meta:user-defined meta:name="DCTERMS.W3CDTF/OVERHEIDop.jaargang">2025</meta:user-defined>
    <meta:user-defined meta:name="OVERHEIDop.publicationIssue">9211</meta:user-defined>
    <meta:user-defined meta:name="OVERHEIDop.PrbID/DC.identifier">prb-2025-9211</meta:user-defined>
    <meta:user-defined meta:name="OVERHEIDop.versieInformatie"/>
  </office:meta>
</office:document-meta>
</file>