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een boogzinker in de N492 te Poortugaal (160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en hebben van een HDPE-buis middels een boogzinker en open ontgraving in en langs de provinciale weg N492, plaatselijk bekend als Groene Kruisweg, tussen 4.495 en 4.470 (zuidzijde), te Poortugaal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5-05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1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1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1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14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uitvoeren van een boogzinker in de N492 te Poortugaal (160513)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10</meta:user-defined>
    <meta:user-defined meta:name="OVERHEIDop.PrbID/DC.identifier">prb-2025-9210</meta:user-defined>
    <meta:user-defined meta:name="OVERHEIDop.versieInformatie"/>
  </office:meta>
</office:document-meta>
</file>