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herstellen van een gasleiding in de gemeente Bergen in de provinciale weg N511 vanaf 3.778 t/m 3.778, verzonden 16 januari 2025, zaaknummer 2366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herstellen van een gasleiding in de gemeente Bergen in de provinciale weg N511 vanaf 3.778 t/m 3.778.</text:p>
            <text:p text:style-name="common-al">De vergunning is geregistreerd onder kenmerk: 236673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2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herstellen van een gasleiding in de gemeente Bergen in de provinciale weg N511 vanaf 3.778 t/m 3.778, verzonden 16 januari 2025, zaaknummer 2366733</meta:user-defined>
    <meta:user-defined meta:name="DCTERMS.W3CDTF/DCTERMS.available">2025-01-23</meta:user-defined>
    <meta:user-defined meta:name="DCTERMS.W3CDTF/OVERHEIDop.jaargang">2025</meta:user-defined>
    <meta:user-defined meta:name="OVERHEIDop.publicationIssue">921</meta:user-defined>
    <meta:user-defined meta:name="OVERHEIDop.PrbID/DC.identifier">prb-2025-921</meta:user-defined>
    <meta:user-defined meta:name="OVERHEIDop.versieInformatie"/>
  </office:meta>
</office:document-meta>
</file>