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ziëhavenweg 18, Amsterdam - Realiseren tijdelijke kantine - PreZero Recycling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een tijdelijke kantine.</text:p>
            <text:p text:style-name="common-al">Aanvrager: PreZero Recycling B.V.</text:p>
            <text:p text:style-name="common-al">Zaaknummer: 13808136</text:p>
            <text:p text:style-name="common-al">DSO nummer: 2025051500582</text:p>
            <text:p text:style-name="common-al">Ontvangstdatum aanvraag: 15-05-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20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0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0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56405</meta:user-defined>
    <meta:user-defined meta:name="DCTERMS.abstract">Bekendmaking van Provincie Noord-Holland</meta:user-defined>
    <dc:language>nl</dc:language>
    <meta:user-defined meta:name="OVERHEIDop.locatietype/OVERHEIDop.gebiedsmarkering">Punt</meta:user-defined>
    <meta:user-defined meta:name="DC.title">Aanvraag vergunning ontvangen - Aziëhavenweg 18, Amsterdam - Realiseren tijdelijke kantine - PreZero Recycling B.V.</meta:user-defined>
    <meta:user-defined meta:name="DCTERMS.W3CDTF/DCTERMS.available">2025-06-06</meta:user-defined>
    <meta:user-defined meta:name="DCTERMS.W3CDTF/OVERHEIDop.jaargang">2025</meta:user-defined>
    <meta:user-defined meta:name="OVERHEIDop.publicationIssue">9207</meta:user-defined>
    <meta:user-defined meta:name="OVERHEIDop.PrbID/DC.identifier">prb-2025-9207</meta:user-defined>
    <meta:user-defined meta:name="OVERHEIDop.versieInformatie"/>
  </office:meta>
</office:document-meta>
</file>