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273, Ittervoort - Venlo, ter hoogte van kilometrering 57.4, aan beide zijden van de weg, Napoleonsweg 12, 6086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ter hoogte van kilometrering 57.4, aan beide zijden van de weg, Napoleonsweg 12, 6086AE Neer</text:p>
            <text:p text:style-name="common-al">Aangevraagde activiteit(en): activiteit in het beperkingengebied provinciale wegen</text:p>
            <text:p text:style-name="common-al">Betreft: Aanbrengen elektriciteitskabels </text:p>
            <text:p text:style-name="common-al">Aanvraagdatum: 26 mei 2025</text:p>
            <text:p text:style-name="common-al">Zaaknummer: Z2025-0000123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273, Ittervoort - Venlo, ter hoogte van kilometrering 57.4, aan beide zijden van de weg, Napoleonsweg 12, 6086AE Ne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06</meta:user-defined>
    <meta:user-defined meta:name="OVERHEIDop.PrbID/DC.identifier">prb-2025-9206</meta:user-defined>
    <meta:user-defined meta:name="OVERHEIDop.versieInformatie"/>
  </office:meta>
</office:document-meta>
</file>