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9 (HORN-HELMOND)</text:p>
      <text:section text:name="regeling_id1-3-2" text:style-name="regeling">
        <text:section text:name="aanhef_id1-3-2-1" text:style-name="aanhef">
          <text:section text:name="afkondiging_id1-3-2-1-1" text:style-name="afkondiging">
            <text:p text:style-name="afkondiging_top"/>
            <text:p text:style-name="al">Tijdelijke verkeersmaatregelen t.b.v. OLS</text:p>
            <text:p text:style-name="al"/>
            <text:p text:style-name="al">(TIJDELIJKE VERKEERSMAATREGELEN)</text:p>
            <text:p text:style-name="al"/>
            <text:p text:style-name="al">Ons kenmerk: DOC -77431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9 (HORN - HELMOND) is in eigendom van en in beheer en onderhoud bij de Provincie Limburg.</text:p>
            <text:p text:style-name="al">Dit verkeersbesluit heeft betrekking op de Provinciale weg N279 tussen hmp 4,9 en 6,0. </text:p>
            <text:p text:style-name="al">Op 6 juli 2025 vindt het OLS Heitse plaats. Tijdens dit evenement vinden er activiteiten plaats waardoor het noodzakelijk is om de N279 tussen hmp 4,9 en hm 6,0 af te sluiten</text:p>
            <text:p text:style-name="al">De activiteiten omtrent dit evenement vinden plaats op de volgende momenten:</text:p>
            <text:p text:style-name="al">op zaterdag 28 juni 2025 van 12.30 uur tot 19.30 uur (sponsorschieten);</text:p>
            <text:p text:style-name="al">op zondag 6 juli 2025 van 12.30 uur tot 13.10 uur en van 13.10 uur tot 22.30 uur (OLS schieten);</text:p>
            <text:p text:style-name="al">op zaterdag 12 juli 2025 van 10.20 uur tot 22.30 uur (kavelen);</text:p>
            <text:p text:style-name="al">en als <text:span text:style-name="nadrukondlijn">reservedatum</text:span> op zondag 13 juli 2025 van 10.30 tot 22.30 uur (kavelen)</text:p>
            <text:p text:style-name="al">De activiteiten kunnen onder invloed van verschillende factoren eerder starten en/of langer duren.</text:p>
            <text:p text:style-name="al"/>
            <text:p text:style-name="al">
            <text:span text:style-name="nadrukvet">Maatregelen op de provinciale weg</text:span>
          </text:p>
            <text:p text:style-name="al">Tijdens dit evenement wordt de bebording geplaatst van kilometrering 4,9 tot kilometrering 6,0. </text:p>
            <text:p text:style-name="al">Het gehele werkvak wordt afgesloten en wordt er een omleidingsroute ingesteld. </text:p>
            <text:p text:style-name="al">De maximale snelheid buiten de bebouwde kom wordt verlaagd van 80 km/uur naar 50 km/uur.</text:p>
            <text:p text:style-name="al">Binnen de bebouwde kom wordt de snelheid verlaagd van 50 km/uur naar 30 km/uur.</text:p>
            <text:p text:style-name="al">De verkeersmaatregelen en omleidingsroute voor de afzetting zijn terug te vinden op de overzichtstekeningen met nr.:</text:p>
            <text:p text:style-name="al">202423693-003 afzetting totaaloverzicht V1.3</text:p>
            <text:p text:style-name="al">202423693-001 sponsor schieten totaaloverzicht V1.3</text:p>
            <text:p text:style-name="al">202423693-005 afzetting totaaloverzicht V1.5</text:p>
            <text:p text:style-name="al">202423693-003 kavelen-afzetting totaaloverzicht V1.3</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span text:style-name="nadrukvet"/>
          </text:p>
            <text:p text:style-name="al">Gelet op artikel 24 van het BABW is overleg gepleegd met de politie inzake handhaafbaarheid.</text:p>
            <text:p text:style-name="al"/>
            <text:p text:style-name="al">Gelet op artikel 25 van het BABW is overleg gepleegd met de gemeente Leudal.</text:p>
            <text:p text:style-name="al"/>
            <text:p text:style-name="al">Overige direct belanghebbenden (RWS, bus- en hulpdiensten, om- en aanwonenden) zijn of worden hetzij door middel van een informatiebijeenkomst, hetzij schriftelijk dan wel mondeling door de aanvrager geïnformeerd.</text:p>
            <text:p text:style-name="al"/>
            <text:p text:style-name="al">Gelet op artikel 26 van het BABW wordt dit besluit bekendgemaakt door publicatie in de Staatscourant en is voor een ieder in te zien op de website van het provinciaale blad.</text:p>
            <text:p text:style-name="al">
            <text:span text:style-name="nadrukvet">Hiermee vervalt de eerder publicatie met nummer 8671 d.d. 28 mei 2025 waarin de verkeerde gegevens vermeld staan.</text:span>
          </text:p>
            <text:p text:style-name="al"/>
            <text:p text:style-name="al">
            <text:span text:style-name="nadrukvet">BESLUI</text:span>
            <text:span text:style-name="nadrukvet">TEN</text:span>
          </text:p>
            <text:p text:style-name="al">Op grond van vorenstaande overwegingen besluiten:</text:p>
            <text:p text:style-name="al"/>
            <text:list text:style-name="id1-3-2-1-1-70">
              <text:list-item text:style-override="id1-3-2-1-1-70-1">
                <text:number>1.</text:number>
                <text:p text:style-name="al">tot het tijdelijk instellen van een geslotenverklaring op de N279 door het plaatsen van de verkeersborden C01 conform bijlage 1 van het RVV1990;</text:p>
              </text:list-item>
            </text:list>
            <text:list text:style-name="id1-3-2-1-1-71">
              <text:list-item text:style-override="id1-3-2-1-1-71-1">
                <text:number>2.</text:number>
                <text:p text:style-name="al">tot het tijdelijk instellen van een verbod voor voetgangers door het plaatsen van de verkeersborden C16 conform bijlage 1 van het RVV1990;</text:p>
              </text:list-item>
              <text:list-item text:style-override="id1-3-2-1-1-71-2">
                <text:number>3.</text:number>
                <text:p text:style-name="al">de maximale snelheid tijdelijk te verlagen van 80 km/uur naar 50 km/uur door het plaatsen van de verkeersborden A01 conform bijlage 1 van het RVV1990;</text:p>
              </text:list-item>
            </text:list>
            <text:p text:style-name="al">4. de verkeersmaatregelen tevens vast te hebben gelegd op bijbehorende overzichtstekeningen nr. </text:p>
            <text:p text:style-name="al">202423693-003 afzetting totaaloverzicht V1.3</text:p>
            <text:p text:style-name="al">202423693-001 sponsor schieten totaaloverzicht V1.3</text:p>
            <text:p text:style-name="al">202423693-005 afzetting totaaloverzicht V1.5</text:p>
            <text:p text:style-name="al">202423693-003 kavelen-afzetting totaaloverzicht V1.3</text:p>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6 mei 2025.</text:p>
            <text:p text:style-name="al"/>
            <text:p text:style-name="al">Gedeputeerde Staten van Limburg</text:p>
            <text:p text:style-name="al">namens dezen,</text:p>
            <text:p text:style-name="al"/>
            <text:p text:style-name="al">​</text:p>
            <text:p text:style-name="al">T.D.R. Piters</text:p>
            <text:p text:style-name="al">Clustermanager Wegbeheer​​</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OLS - N279 4,9-6,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DOC-774313</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9 (HORN-HELMOND)</meta:user-defined>
    <meta:user-defined meta:name="DCTERMS.W3CDTF/DCTERMS.available">2025-06-06</meta:user-defined>
    <meta:user-defined meta:name="OVERHEIDop.externeBijlage">202423693-003 afzetting totaaloverzicht V1.3|exb-2025-20952</meta:user-defined>
    <meta:user-defined meta:name="OVERHEIDop.externeBijlage">202423693-001 sponsor schieten totaaloverzicht V1.|exb-2025-20953</meta:user-defined>
    <meta:user-defined meta:name="OVERHEIDop.externeBijlage">202423693-005 afzetting totaaloverzicht V1.5|exb-2025-20954</meta:user-defined>
    <meta:user-defined meta:name="OVERHEIDop.externeBijlage">202423693-003 kavelen-afzetting totaaloverzicht V1|exb-2025-20955</meta:user-defined>
    <meta:user-defined meta:name="DCTERMS.W3CDTF/OVERHEIDop.jaargang">2025</meta:user-defined>
    <meta:user-defined meta:name="OVERHEIDop.publicationIssue">9202</meta:user-defined>
    <meta:user-defined meta:name="OVERHEIDop.PrbID/DC.identifier">prb-2025-9202</meta:user-defined>
    <meta:user-defined meta:name="OVERHEIDop.versieInformatie"/>
  </office:meta>
</office:document-meta>
</file>