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houden van een vlonder een calamiteitentrap en een bootlift langs de Oude Rijn, ter hoogte van Drossaardstraat 4 te Alphen aan den Rijn (9474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bben en behouden van een vlonder een calamiteitentrap en bootlift op de oevervoorziening langs de Oude Rijn, ter hoogte van Drossaardstraat 4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140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houden van een vlonder een calamiteitentrap en een bootlift langs de Oude Rijn, ter hoogte van Drossaardstraat 4 te Alphen aan den Rijn (94744)</meta:user-defined>
    <meta:user-defined meta:name="DCTERMS.W3CDTF/DCTERMS.available">2025-01-23</meta:user-defined>
    <meta:user-defined meta:name="DCTERMS.W3CDTF/OVERHEIDop.jaargang">2025</meta:user-defined>
    <meta:user-defined meta:name="OVERHEIDop.publicationIssue">920</meta:user-defined>
    <meta:user-defined meta:name="OVERHEIDop.PrbID/DC.identifier">prb-2025-920</meta:user-defined>
    <meta:user-defined meta:name="OVERHEIDop.versieInformatie"/>
  </office:meta>
</office:document-meta>
</file>