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498 te Oude-Tonge (16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HDPE-buis en het inblazen van een telecommunicatiekabel langs de provinciale weg N498, plaatselijk bekend als Magdalenadijk, ter hoogte van km 29.000, te Oud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5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9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0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498 te Oude-Tonge (16196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9199</meta:user-defined>
    <meta:user-defined meta:name="OVERHEIDop.PrbID/DC.identifier">prb-2025-9199</meta:user-defined>
    <meta:user-defined meta:name="OVERHEIDop.versieInformatie"/>
  </office:meta>
</office:document-meta>
</file>