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en in de gemeentes, Zaltbommel, West Betuwe, Tiel, Neder-Betuwe, Wageningen, Renkum, Arnhem, Westervoort, Duiven, Zevenaar, Montferland, Doetinchem, Bronckhorst  Zutphen, Brummen, Voorst, Lochem, Berkelland, Oost Gelre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ouden van de Roparu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en in de gemeentes, Zaltbommel, West Betuwe, Tiel, Neder-Betuwe, Wageningen, Renkum, Arnhem, Westervoort, Duiven, Zevenaar, Montferland, Doetinchem, Bronckhorst  Zutphen, Brummen, Voorst, Lochem, Berkelland, Oost Gelre en Winterswijk</meta:user-defined>
    <meta:user-defined meta:name="OVERHEIDop.datumEindeReactietermijn">2025-07-23</meta:user-defined>
    <meta:user-defined meta:name="OVERHEIDop.TilID/OVERHEIDop.terinzageleggingOP">til-2025-18890</meta:user-defined>
    <meta:user-defined meta:name="DCTERMS.W3CDTF/DCTERMS.available">2025-06-06</meta:user-defined>
    <meta:user-defined meta:name="DCTERMS.W3CDTF/OVERHEIDop.jaargang">2025</meta:user-defined>
    <meta:user-defined meta:name="OVERHEIDop.publicationIssue">9196</meta:user-defined>
    <meta:user-defined meta:name="OVERHEIDop.PrbID/DC.identifier">prb-2025-9196</meta:user-defined>
    <meta:user-defined meta:name="OVERHEIDop.versieInformatie"/>
  </office:meta>
</office:document-meta>
</file>