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style:style style:family="table-column" style:parent-style-name="colspec" style:name="id1-3-2-2-2-4-1-1">
      <style:table-column-properties style:rel-column-width="6*"/>
    </style:style>
    <style:style style:family="table-column" style:parent-style-name="colspec" style:name="id1-3-2-2-2-4-1-2">
      <style:table-column-properties style:rel-column-width="9*"/>
    </style:style>
    <style:style style:family="table-column" style:parent-style-name="colspec" style:name="id1-3-2-2-2-4-1-3">
      <style:table-column-properties style:rel-column-width="15*"/>
    </style:style>
    <style:style style:family="table-column" style:parent-style-name="colspec" style:name="id1-3-2-2-2-4-1-4">
      <style:table-column-properties style:rel-column-width="24*"/>
    </style:style>
    <style:style style:family="table-column" style:parent-style-name="colspec" style:name="id1-3-2-2-2-4-1-5">
      <style:table-column-properties style:rel-column-width="38*"/>
    </style: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text:list-style style:name="id1-3-2-2-5-4-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4">
      <text:list-level-style-bullet text:bullet-char="○" text:level="1">
        <style:list-level-properties text:min-label-width="10mm"/>
      </text:list-level-style-bullet>
    </text:list-style>
    <text:list-style style:name="id1-3-2-2-5-4-3-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en subsidieplafond SKNL voor maatregelen Programma Natuur Flevoland Fase 1 ‘2022 – 2026’ en Fase 2 ‘2024-2030’</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Gelet op artikel 2 van de Subsidieregeling kwaliteitsimpuls natuur en landschap Flevoland 2021 (hierna SKNL);</text:p>
            <text:p text:style-name="al"/>
            <text:p text:style-name="al">Overwegende:</text:p>
            <text:p text:style-name="al"/>
            <text:list text:style-name="id1-3-2-1-1-7">
              <text:list-item text:style-override="id1-3-2-1-1-7-1">
                <text:number>-</text:number>
                <text:p text:style-name="al">Dat de provincie op grond van het Programma Natuur Flevoland Fase 1 ‘2022 – 2026’ en Fase 2 ‘2024-2030’ de verantwoordelijkheid heeft voor de uitvoering van maatregelen ter realisatie of verhoging van de natuurkwaliteit van natuurterreinen;</text:p>
              </text:list-item>
              <text:list-item text:style-override="id1-3-2-1-1-7-2">
                <text:number>-</text:number>
                <text:p text:style-name="al">Dat de SKNL een subsidiekader biedt voor de uitvoering van deze maatregelen;</text:p>
              </text:list-item>
            </text:list>
            <text:p text:style-name="al">Besluiten:</text:p>
            <text:p text:style-name="al"/>
            <text:p text:style-name="al">Vast te stellen:</text:p>
            <text:p text:style-name="al"/>
            <text:p text:style-name="al">Het ‘Openstellingsbesluit en subsidieplafond SKNL voor maatregelen Programma Natuur Flevoland Fase 1 ‘2022 – 2026’ en Fase 2 ‘2024-203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unstigde en subsidiabele activiteiten</text:p>
            <text:p text:style-name="al">Een subsidie als bedoeld in artikel 8, lid 1, van de SKNL kan worden verstrekt aan de In artikel 2 van dit besluit bedoelde begunstigden, ten behoeve van de maatregelen die zijn opgenomen in het door Gedeputeerde Staten van Flevoland vastgestelde Programma Natuur. Het betreft het op 21 juli 2021 vastgestelde Programma Natuur fase 1 ‘2022 – 2026’ (kenmerk 2797045) en het op 1 november 2024 vastgestelde Fase 2 ‘2024-2030’ (kenmerk 3333826).</text:p>
          </text:section>
          <text:section text:name="artikel_id1-3-2-2-2" text:style-name="artikel">
            <text:p text:style-name="artikel_kop_titel"><text:span text:style-name="artikel_kop_label">Artikel</text:span> <text:span text:style-name="artikel_kop_nr">2:</text:span> Subsidieplafond</text:p>
            <text:p text:style-name="al">Het subsidieplafond voor investeringen per begunstigde verdeeld over deelgebieden zoals benoemd. Alle genoemde bedragen zijn inclusief btw:</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N fase</text:span>
                    </text:p>
                  </table:table-cell>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Plafond per TBO</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Staatsbosbeheer</text:span>
                    </text:p>
                  </table:table-cell>
                  <table:table-cell table:style-name="cell_frame_all" table:number-rows-spanned="1" table:number-columns-spanned="1">
                    <text:p text:style-name="table_al">
                      <text:span text:style-name="nadrukvet">€ 5.730.020 tota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Roggebotveld</text:p>
                  </table:table-cell>
                  <table:table-cell table:style-name="cell_frame_all" table:number-rows-spanned="1" table:number-columns-spanned="1">
                    <text:p text:style-name="table_al">€ 4.210.5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Strandgaperbeek</text:p>
                  </table:table-cell>
                  <table:table-cell table:style-name="cell_frame_all" table:number-rows-spanned="1" table:number-columns-spanned="1">
                    <text:p text:style-name="table_al">€ 1.519.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Flevolandschap</text:span>
                    </text:p>
                  </table:table-cell>
                  <table:table-cell table:style-name="cell_frame_all" table:number-rows-spanned="1" table:number-columns-spanned="1">
                    <text:p text:style-name="table_al">
                      <text:span text:style-name="nadrukvet">€ 2.670.631 tota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Ecozone Pampus fase 1</text:p>
                  </table:table-cell>
                  <table:table-cell table:style-name="cell_frame_all" table:number-rows-spanned="1" table:number-columns-spanned="1">
                    <text:p text:style-name="table_al">€ 2.258.7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Toppad Urk</text:p>
                  </table:table-cell>
                  <table:table-cell table:style-name="cell_frame_all" table:number-rows-spanned="1" table:number-columns-spanned="1">
                    <text:p text:style-name="table_al">€ 411.8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Natuurmonumenten</text:span>
                    </text:p>
                  </table:table-cell>
                  <table:table-cell table:style-name="cell_frame_all" table:number-rows-spanned="1" table:number-columns-spanned="1">
                    <text:p text:style-name="table_al">
                      <text:span text:style-name="nadrukvet">€ 5.985.924 tota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Karekietweg</text:p>
                  </table:table-cell>
                  <table:table-cell table:style-name="cell_frame_all" table:number-rows-spanned="1" table:number-columns-spanned="1">
                    <text:p text:style-name="table_al">€ 1.103.0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Hogedwarsvaart</text:p>
                  </table:table-cell>
                  <table:table-cell table:style-name="cell_frame_all" table:number-rows-spanned="1" table:number-columns-spanned="1">
                    <text:p text:style-name="table_al">€ 4.242.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Voorsterweg</text:p>
                  </table:table-cell>
                  <table:table-cell table:style-name="cell_frame_all" table:number-rows-spanned="1" table:number-columns-spanned="1">
                    <text:p text:style-name="table_al">€ 640.418</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Uitwisselbaarheid subsidieplafonds</text:p>
            <text:p text:style-name="al">Indien er sprake is van onderbesteding van één of meerdere van de plafonds genoemd in Artikel 2, lid I tot en met III, dan zijn de resterende bedragen uitwisselbaar tussen begunstigden en kan een plafond met het resterende bedrag van het andere plafond door Gedeputeerde Staten opgehoogd worden. Gedeputeerde Staten nemen dan het besluit tot wijziging van de subsidieplafonds en maken dit tijdig bekend.</text:p>
          </text:section>
          <text:section text:name="artikel_id1-3-2-2-4" text:style-name="artikel">
            <text:p text:style-name="artikel_kop_titel"><text:span text:style-name="artikel_kop_label">Artikel</text:span> <text:span text:style-name="artikel_kop_nr">4:</text:span> Aanvraagperiode en loket voor indiening</text:p>
            <text:p text:style-name="al">Een aanvraag tot subsidieverlening kan in de periode van 10 juni 2025 tot en met 22 juli 2025 digitaal ingediend worden bij de provincie Flevoland.</text:p>
          </text:section>
          <text:section text:name="artikel_id1-3-2-2-5" text:style-name="artikel">
            <text:p text:style-name="artikel_kop_titel"><text:span text:style-name="artikel_kop_label">Artikel</text:span> <text:span text:style-name="artikel_kop_nr">5:</text:span> Aanvullende informatie</text:p>
            <text:p text:style-name="al">Een aanvraag tot subsidieverlening voor een investeringssubsidie als bedoeld in artikel 8 van SKNL, eerste lid gaat vergezeld van een investeringsplan bestaande uit:</text:p>
            <text:p text:style-name="al"/>
            <text:list text:style-name="id1-3-2-2-5-4">
              <text:list-item text:style-override="id1-3-2-2-5-4-1">
                <text:number>-</text:number>
                <text:p text:style-name="al">een beschrijving van de uitgangssituatie (met inbegrip van het actuele natuurbeheertype);</text:p>
              </text:list-item>
              <text:list-item text:style-override="id1-3-2-2-5-4-2">
                <text:number>-</text:number>
                <text:p text:style-name="al">een vermelding welk van de in artikel 8 van de SKNL bedoelde investeringsdoelen het betreft; een omschrijving van de te treffen inrichtingsmaatregelen;</text:p>
              </text:list-item>
              <text:list-item text:style-override="id1-3-2-2-5-4-3">
                <text:number>-</text:number>
                <text:p text:style-name="al">een vermelding welk van de in artikel 10, lid 1 van de SKNL bedoelde investeringsdoelen het betreft;</text:p>
                <text:list text:style-name="id1-3-2-2-5-4-3-3">
                  <text:list-item text:style-override="id1-3-2-2-5-4-3-3-1">
                    <text:number>○</text:number>
                    <text:p text:style-name="al">de oppervlakte waarop de maatregelen zullen worden uitgevoerd;</text:p>
                  </text:list-item>
                  <text:list-item text:style-override="id1-3-2-2-5-4-3-3-2">
                    <text:number>○</text:number>
                    <text:p text:style-name="al">de motivering voor het treffen van de maatregelen;</text:p>
                  </text:list-item>
                  <text:list-item text:style-override="id1-3-2-2-5-4-3-3-3">
                    <text:number>○</text:number>
                    <text:p text:style-name="al">de met de maatregelen beoogde eindsituatie van het terrein, waarbij minimaal het beoogde beheertype en de oppervlakte daarvan wordt aangegeven;</text:p>
                  </text:list-item>
                  <text:list-item text:style-override="id1-3-2-2-5-4-3-3-4">
                    <text:number>○</text:number>
                    <text:p text:style-name="al">een beschrijving van de in stand te houden, te verbeteren, aan te leggen, ofte verwijderen wegen en paden; een tijdplanning waarbinnen de inrichtingsmaatregelen worden gerealiseerd een gespecificeerde begroting;</text:p>
                  </text:list-item>
                  <text:list-item text:style-override="id1-3-2-2-5-4-3-3-5">
                    <text:number>○</text:number>
                    <text:p text:style-name="al">één of meerdere topografische kaarten met een schaal van ten hoogste 1:10.000, digitaal in JPEG en GIS-formaat, waarop de grenzen van het natuurterrein of het landschapsbeheertype waarvoor de subsidie wordt aangevraagd is aangegeven.</text:p>
                  </text:list-item>
                </text:list>
              </text:list-item>
            </text:list>
          </text:section>
          <text:section text:name="artikel_id1-3-2-2-6" text:style-name="artikel">
            <text:p text:style-name="artikel_kop_titel"><text:span text:style-name="artikel_kop_label">Artikel</text:span> <text:span text:style-name="artikel_kop_nr">6:</text:span> Inwerkingtreding en horizonbepaling</text:p>
            <text:list text:style-name="id1-3-2-2-6-2">
              <text:list-item text:style-override="id1-3-2-2-6-2">
                <text:number>1.</text:number>
                <text:p text:style-name="al">Dit besluit treedt in werking op de dag na publicatie in het Provinciaal Blad.</text:p>
              </text:list-item>
              <text:list-item text:style-override="id1-3-2-2-6-3">
                <text:number>2.</text:number>
                <text:p text:style-name="al">Dit besluit wordt aangehaald als ‘Openstellingsbesluit en subsidieplafond SKNL voor maatregelen Programma Natuur Flevoland Fase 1 2022 – 2026 en Fase 2 2024-2030. Dit besluit vervalt op 31 december 2030.</text:p>
              </text:list-item>
            </text:list>
          </text:section>
        </text:section>
        <text:section text:name="regeling-sluiting_id1-3-2-3" text:style-name="regeling-sluiting">
          <text:section text:name="ondertekening_id1-3-2-3-1">
            <text:p><text:span text:style-name="functie">Aldus besloten in de vergadering van Gedeputeerde Staten van 27 mei 2025.</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text:name="nota-toelichting_id1-3-2-4" text:style-name="nota-toelichting">
          <text:p text:style-name="artikel_kop_titel"><text:span text:style-name="label"/> </text:p>
          <text:p text:style-name="al">
          <text:span text:style-name="nadrukvet">Mogelijkheid van bezwaar tegen vastgestelde subsidieplafonds</text:span>
        </text:p>
          <text:p text:style-name="al">Tegen het besluit tot vaststelling van de subsidieplafonds kunnen belanghebbenden binnen zes weken na datum van verzending ervan schriftelijk bij ons bezwaar maken. Het bezwaarschrift dient ondertekend te zijn en voorzien van naam, adres en de dat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18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8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18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Financiën | Organisatie en beleid</meta:user-defined>
    <meta:user-defined meta:name="DC.source">Artikel 2 van de Subsidieregeling kwaliteitsimpuls natuur en landschap Flevoland 2021]|[https://lokaleregelgeving.overheid.nl/CVDR661754/1#artikel_2</meta:user-defined>
    <meta:user-defined meta:name="OVERHEIDop.referentienummer">3389811</meta:user-defined>
    <meta:user-defined meta:name="DCTERMS.alternative">Openstellingsbesluit en subsidieplafond SKNL voor maatregelen Programma Natuur Flevoland Fase 1 2022 – 2026 en Fase 2 2024-2030</meta:user-defined>
    <dc:language>nl</dc:language>
    <meta:user-defined meta:name="OVERHEIDop.locatietype/OVERHEIDop.gebiedsmarkering">Provincie</meta:user-defined>
    <meta:user-defined meta:name="DC.title">Openstellingsbesluit en subsidieplafond SKNL voor maatregelen Programma Natuur Flevoland Fase 1 ‘2022 – 2026’ en Fase 2 ‘2024-2030’</meta:user-defined>
    <meta:user-defined meta:name="DCTERMS.W3CDTF/DCTERMS.available">2025-06-05</meta:user-defined>
    <meta:user-defined meta:name="DCTERMS.W3CDTF/OVERHEIDop.jaargang">2025</meta:user-defined>
    <meta:user-defined meta:name="OVERHEIDop.publicationIssue">9180</meta:user-defined>
    <meta:user-defined meta:name="OVERHEIDop.betreftRegeling">CVDR740182_1</meta:user-defined>
    <meta:user-defined meta:name="OVERHEIDop.PrbID/DC.identifier">prb-2025-9180</meta:user-defined>
    <meta:user-defined meta:name="xs:date/OVERHEIDop.startdatum">2025-06-06</meta:user-defined>
    <meta:user-defined meta:name="xs:date/OVERHEIDop.einddatum">2030-12-31</meta:user-defined>
    <meta:user-defined meta:name="OVERHEIDop.versieInformatie"/>
  </office:meta>
</office:document-meta>
</file>