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Gasstraat (voormalig gasfabriekterrein) 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monitoringsrapport en nazorg- en evaluatierapport 2024, ingestemd met de resultaten van de grondwatermonitoring 2024 en de beëindiging van de nazorg op de locatie <text:span text:style-name="nadrukvet">Gasstraat (voormalig gasfabriekterrein) te Castricum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5 juni tot 18 juli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40560/DMS48699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7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40560</meta:user-defined>
    <dc:language>nl</dc:language>
    <meta:user-defined meta:name="OVERHEIDop.locatietype/OVERHEIDop.gebiedsmarkering">Vlak</meta:user-defined>
    <meta:user-defined meta:name="DC.title">Wet bodembescherming beschikking Gasstraat (voormalig gasfabriekterrein) te Castricum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78</meta:user-defined>
    <meta:user-defined meta:name="OVERHEIDop.PrbID/DC.identifier">prb-2025-9178</meta:user-defined>
    <meta:user-defined meta:name="OVERHEIDop.versieInformatie"/>
  </office:meta>
</office:document-meta>
</file>