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het wijzigen van de wijze hoe broze staalplakken worden afgevoerd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wijze hoe broze staalplakken worden afgevoerd</text:p>
            <text:p text:style-name="common-al">Aanvrager: Tata Steel IJmuiden B.V.</text:p>
            <text:p text:style-name="common-al">Zaaknummer: 13836121</text:p>
            <text:p text:style-name="common-al">DSO nummer: 2025052600479</text:p>
            <text:p text:style-name="common-al">Ontvangstdatum aanvraag: 26-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7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7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7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55314</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Wenckebachstraat 1, Velsen-Noord - het wijzigen van de wijze hoe broze staalplakken worden afgevoerd - Tata Steel IJmuiden B.V.</meta:user-defined>
    <meta:user-defined meta:name="DCTERMS.W3CDTF/DCTERMS.available">2025-06-05</meta:user-defined>
    <meta:user-defined meta:name="DCTERMS.W3CDTF/OVERHEIDop.jaargang">2025</meta:user-defined>
    <meta:user-defined meta:name="OVERHEIDop.publicationIssue">9173</meta:user-defined>
    <meta:user-defined meta:name="OVERHEIDop.PrbID/DC.identifier">prb-2025-9173</meta:user-defined>
    <meta:user-defined meta:name="OVERHEIDop.versieInformatie"/>
  </office:meta>
</office:document-meta>
</file>