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bouw Bachlaan, Händelstraat en Chopinstraat Arn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de Bachlaan, Händelstraat en Chopinstraat te Arnhem.</text:p>
            <text:p text:style-name="common-al">Provincie Gelderland heeft op 02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9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gebouw Bachlaan, Händelstraat en Chopinstraat Arnhem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72</meta:user-defined>
    <meta:user-defined meta:name="OVERHEIDop.PrbID/DC.identifier">prb-2025-9172</meta:user-defined>
    <meta:user-defined meta:name="OVERHEIDop.versieInformatie"/>
  </office:meta>
</office:document-meta>
</file>