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rempt gemeente Bronckhorst en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realisatie van een ecologische verbindingszone EVZ Stapsteen te Drempt gemeente Bronckhorst en Doesburg.</text:p>
            <text:p text:style-name="common-al">Provincie Gelderland heeft op 28 me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7809.</text:p>
            <text:p text:style-name="common-al"/>
            <text:p text:style-name="last-al">
            <text:span text:style-name="nadrukcur">Gedeputeerde Staten van Gelderland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7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7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7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Provincie Gelderland aanvraag Omgevingsvergunning Flora en Fauna Drempt gemeente Bronckhorst en Doesburg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71</meta:user-defined>
    <meta:user-defined meta:name="OVERHEIDop.PrbID/DC.identifier">prb-2025-9171</meta:user-defined>
    <meta:user-defined meta:name="OVERHEIDop.versieInformatie"/>
  </office:meta>
</office:document-meta>
</file>